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44.96pt"/>
    </style:style>
    <style:style style:name="co2" style:family="table-column">
      <style:table-column-properties fo:break-before="auto" style:column-width="102.61pt"/>
    </style:style>
    <style:style style:name="co3" style:family="table-column">
      <style:table-column-properties fo:break-before="auto" style:column-width="108.96pt"/>
    </style:style>
    <style:style style:name="co4" style:family="table-column">
      <style:table-column-properties fo:break-before="auto" style:column-width="83.2pt"/>
    </style:style>
    <style:style style:name="co5" style:family="table-column">
      <style:table-column-properties fo:break-before="auto" style:column-width="82.29pt"/>
    </style:style>
    <style:style style:name="co6" style:family="table-column">
      <style:table-column-properties fo:break-before="auto" style:column-width="95.19pt"/>
    </style:style>
    <style:style style:name="co7" style:family="table-column">
      <style:table-column-properties fo:break-before="auto" style:column-width="61.74pt"/>
    </style:style>
    <style:style style:name="co8" style:family="table-column">
      <style:table-column-properties fo:break-before="auto" style:column-width="72.91pt"/>
    </style:style>
    <style:style style:name="co9" style:family="table-column">
      <style:table-column-properties fo:break-before="auto" style:column-width="62.7pt"/>
    </style:style>
    <style:style style:name="co10" style:family="table-column">
      <style:table-column-properties fo:break-before="auto" style:column-width="65.06pt"/>
    </style:style>
    <style:style style:name="co11" style:family="table-column">
      <style:table-column-properties fo:break-before="auto" style:column-width="67.41pt"/>
    </style:style>
    <style:style style:name="co12" style:family="table-column">
      <style:table-column-properties fo:break-before="auto" style:column-width="119.11pt"/>
    </style:style>
    <style:style style:name="co13" style:family="table-column">
      <style:table-column-properties fo:break-before="auto" style:column-width="79.74pt"/>
    </style:style>
    <style:style style:name="co14" style:family="table-column">
      <style:table-column-properties fo:break-before="auto" style:column-width="62.59pt"/>
    </style:style>
    <style:style style:name="co15" style:family="table-column">
      <style:table-column-properties fo:break-before="auto" style:column-width="69.45pt"/>
    </style:style>
    <style:style style:name="co16" style:family="table-column">
      <style:table-column-properties fo:break-before="auto" style:column-width="75.86pt"/>
    </style:style>
    <style:style style:name="co17" style:family="table-column">
      <style:table-column-properties fo:break-before="auto" style:column-width="73.56pt"/>
    </style:style>
    <style:style style:name="co18" style:family="table-column">
      <style:table-column-properties fo:break-before="auto" style:column-width="77.16pt"/>
    </style:style>
    <style:style style:name="co19" style:family="table-column">
      <style:table-column-properties fo:break-before="auto" style:column-width="81.3pt"/>
    </style:style>
    <style:style style:name="co20" style:family="table-column">
      <style:table-column-properties fo:break-before="auto" style:column-width="93.66pt"/>
    </style:style>
    <style:style style:name="co21" style:family="table-column">
      <style:table-column-properties fo:break-before="auto" style:column-width="96.69pt"/>
    </style:style>
    <style:style style:name="co22" style:family="table-column">
      <style:table-column-properties fo:break-before="auto" style:column-width="101.34pt"/>
    </style:style>
    <style:style style:name="co23" style:family="table-column">
      <style:table-column-properties fo:break-before="auto" style:column-width="104.46pt"/>
    </style:style>
    <style:style style:name="co24" style:family="table-column">
      <style:table-column-properties fo:break-before="auto" style:column-width="74.35pt"/>
    </style:style>
    <style:style style:name="co25" style:family="table-column">
      <style:table-column-properties fo:break-before="auto" style:column-width="77.41pt"/>
    </style:style>
    <style:style style:name="co26" style:family="table-column">
      <style:table-column-properties fo:break-before="auto" style:column-width="64.01pt"/>
    </style:style>
    <style:style style:name="co27" style:family="table-column">
      <style:table-column-properties fo:break-before="auto" style:column-width="303.36pt"/>
    </style:style>
    <style:style style:name="co28" style:family="table-column">
      <style:table-column-properties fo:break-before="auto" style:column-width="108.06pt"/>
    </style:style>
    <style:style style:name="co29" style:family="table-column">
      <style:table-column-properties fo:break-before="auto" style:column-width="115.74pt"/>
    </style:style>
    <style:style style:name="co30" style:family="table-column">
      <style:table-column-properties fo:break-before="auto" style:column-width="84.1pt"/>
    </style:style>
    <style:style style:name="co31" style:family="table-column">
      <style:table-column-properties fo:break-before="auto" style:column-width="101.2pt"/>
    </style:style>
    <style:style style:name="co32" style:family="table-column">
      <style:table-column-properties fo:break-before="auto" style:column-width="281.76pt"/>
    </style:style>
    <style:style style:name="co33" style:family="table-column">
      <style:table-column-properties fo:break-before="auto" style:column-width="305.69pt"/>
    </style:style>
    <style:style style:name="co34" style:family="table-column">
      <style:table-column-properties fo:break-before="auto" style:column-width="209.2pt"/>
    </style:style>
    <style:style style:name="ro1" style:family="table-row">
      <style:table-row-properties style:row-height="25.94pt" fo:break-before="auto" style:use-optimal-row-height="false"/>
    </style:style>
    <style:style style:name="ro2" style:family="table-row">
      <style:table-row-properties style:row-height="17.46pt" fo:break-before="auto" style:use-optimal-row-height="false"/>
    </style:style>
    <style:style style:name="ro3" style:family="table-row">
      <style:table-row-properties style:row-height="38.3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1.71pt" fo:break-before="auto" style:use-optimal-row-height="false"/>
    </style:style>
    <style:style style:name="ro6" style:family="table-row">
      <style:table-row-properties style:row-height="18.71pt" fo:break-before="auto" style:use-optimal-row-height="false"/>
    </style:style>
    <style:style style:name="ro7" style:family="table-row">
      <style:table-row-properties style:row-height="15.65pt" fo:break-before="auto" style:use-optimal-row-height="false"/>
    </style:style>
    <style:style style:name="ro8" style:family="table-row">
      <style:table-row-properties style:row-height="23.81pt" fo:break-before="auto" style:use-optimal-row-height="false"/>
    </style:style>
    <style:style style:name="ro9" style:family="table-row">
      <style:table-row-properties style:row-height="23.3pt" fo:break-before="auto" style:use-optimal-row-height="false"/>
    </style:style>
    <style:style style:name="ro10" style:family="table-row">
      <style:table-row-properties style:row-height="25.8pt" fo:break-before="auto" style:use-optimal-row-height="false"/>
    </style:style>
    <style:style style:name="ro11" style:family="table-row">
      <style:table-row-properties style:row-height="25.46pt" fo:break-before="auto" style:use-optimal-row-height="false"/>
    </style:style>
    <style:style style:name="ro12" style:family="table-row">
      <style:table-row-properties style:row-height="24.69pt" fo:break-before="auto" style:use-optimal-row-height="false"/>
    </style:style>
    <style:style style:name="ro13" style:family="table-row">
      <style:table-row-properties style:row-height="20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11" style:family="table-cell" style:parent-style-name="Default" style:data-style-name="N3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pt"/>
      <style:text-properties style:text-position=""/>
    </style:style>
    <style:style style:name="ce12" style:family="table-cell" style:parent-style-name="Default" style:data-style-name="N3">
      <style:table-cell-properties style:text-align-source="fix" style:repeat-content="false" fo:background-color="transparent" fo:wrap-option="no-wrap" fo:border="none"/>
      <style:paragraph-properties fo:text-align="center" fo:margin-left="0pt"/>
      <style:text-properties style:text-position=""/>
    </style:style>
    <style:style style:name="ce13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/>
    </style:style>
    <style:style style:name="ce1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/>
    </style:style>
    <style:style style:name="ce16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1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/>
    </style:style>
    <style:style style:name="ce1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text-position="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use-window-font-color="true" style:text-position="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use-window-font-color="true" style:text-position=""/>
    </style:style>
    <style:style style:name="ce22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/>
    </style:style>
    <style:style style:name="ce2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use-window-font-color="true" style:text-position="" fo:font-style="normal" style:font-style-asian="normal" style:font-style-complex="normal"/>
    </style:style>
    <style:style style:name="ce26" style:family="table-cell" style:parent-style-name="Default" style:data-style-name="N2">
      <style:table-cell-properties fo:background-color="transparent" fo:border="none"/>
      <style:text-properties style:use-window-font-color="true" style:text-position="" fo:font-style="italic" style:font-style-asian="italic" style:font-style-complex="italic"/>
    </style:style>
    <style:style style:name="ce27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28" style:family="table-cell" style:parent-style-name="Default" style:data-style-name="N132">
      <style:table-cell-properties fo:background-color="transparent"/>
      <style:text-properties style:text-position="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pt"/>
      <style:text-properties style:text-position="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style:text-position="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position=""/>
    </style:style>
    <style:style style:name="ce3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use-window-font-color="true" style:text-position=""/>
    </style:style>
    <style:style style:name="ce36" style:family="table-cell" style:parent-style-name="Default" style:data-style-name="N2">
      <style:table-cell-properties fo:background-color="transparent" fo:border="none"/>
      <style:text-properties style:use-window-font-color="true" style:text-position=""/>
    </style:style>
    <style:style style:name="ce37" style:family="table-cell" style:parent-style-name="Default" style:data-style-name="N136">
      <style:table-cell-properties fo:background-color="#eeeeee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38" style:family="table-cell" style:parent-style-name="Default" style:data-style-name="N2">
      <style:text-properties style:text-position="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4" style:family="table-cell" style:parent-style-name="Default">
      <style:table-cell-properties fo:background-color="transparent" fo:border="0.06pt solid #000000"/>
      <style:text-properties style:text-position="" fo:font-style="italic" style:font-style-asian="italic" style:font-style-complex="italic"/>
    </style:style>
    <style:style style:name="ce4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fo:background-color="#eeeeee"/>
      <style:text-properties style:text-position=""/>
    </style:style>
    <style:style style:name="ce42" style:family="table-cell" style:parent-style-name="Default">
      <style:table-cell-properties fo:background-color="transparent"/>
      <style:text-properties style:text-position="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text-position="" fo:font-style="italic" style:text-underline-style="none" fo:font-weight="normal" style:font-style-asian="italic" style:font-weight-asian="normal" style:font-style-complex="italic" style:font-weight-complex="normal"/>
    </style:style>
    <style:style style:name="ce4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style:text-position="" fo:font-style="italic" fo:font-weight="normal" style:font-style-asian="italic" style:font-weight-asian="normal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46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49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p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ackground-color="transparent" fo:border="none"/>
      <style:text-properties style:text-position="" fo:font-style="italic" style:font-style-asian="italic" style:font-style-complex="italic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1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ffff00" fo:border-left="none" fo:border-right="none" fo:border-top="0.06pt solid #000000"/>
      <style:text-properties style:text-position=""/>
    </style:style>
    <style:style style:name="ce53" style:family="table-cell" style:parent-style-name="Default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54" style:family="table-cell" style:parent-style-name="Default">
      <style:table-cell-properties fo:border-bottom="none" fo:background-color="transparent" fo:border-left="none" fo:border-right="none" fo:border-top="0.06pt solid #000000"/>
      <style:text-properties style:text-position=""/>
    </style:style>
    <style:style style:name="ce55" style:family="table-cell" style:parent-style-name="Default">
      <style:table-cell-properties fo:background-color="#eeeeee"/>
      <style:text-properties style:text-position="" fo:font-weight="bold" style:font-weight-asian="bold" style:font-weight-complex="bold"/>
    </style:style>
    <style:style style:name="ce56" style:family="table-cell" style:parent-style-name="Default">
      <style:text-properties style:text-position="" fo:font-weight="bold" style:font-weight-asian="bold" style:font-weight-complex="bold"/>
    </style:style>
    <style:style style:name="ce57" style:family="table-cell" style:parent-style-name="Default">
      <style:table-cell-properties fo:background-color="#eeeeee"/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8" style:family="table-cell" style:parent-style-name="Default">
      <style:text-properties style:text-position="" fo:font-style="italic" fo:font-weight="bold" style:font-style-asian="italic" style:font-weight-asian="bold" style:font-style-complex="italic" style:font-weight-complex="bold"/>
    </style:style>
    <style:style style:name="ce59" style:family="table-cell" style:parent-style-name="Default">
      <style:table-cell-properties fo:background-color="#eeeeee"/>
      <style:text-properties style:text-position="" fo:font-weight="normal" style:font-weight-asian="normal" style:font-weight-complex="normal"/>
    </style:style>
    <style:style style:name="ce6" style:family="table-cell" style:parent-style-name="Default">
      <style:table-cell-properties fo:background-color="#eeeeee" style:text-align-source="fix" style:repeat-content="false"/>
      <style:paragraph-properties fo:text-align="end" fo:margin-left="0pt"/>
      <style:text-properties style:text-position=""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61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7" style:family="table-cell" style:parent-style-name="Default">
      <style:table-cell-properties fo:background-color="transparent"/>
      <style:text-properties style:text-position="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pt"/>
      <style:text-properties style:text-position="" style:font-name="Liberation Sans" fo:font-weight="bold" style:font-name-asian="Droid Sans Fallback" style:font-weight-asian="bold" style:font-name-complex="FreeSans" style:font-weight-complex="bold"/>
    </style:style>
    <style:style style:name="ce62" style:family="table-cell" style:parent-style-name="Default">
      <style:table-cell-properties fo:background-color="#dddddd" style:vertical-align="middle"/>
      <style:text-properties style:text-position="" fo:font-weight="bold" style:font-weight-asian="bold" style:font-weight-complex="bold"/>
    </style:style>
    <style:style style:name="ce63" style:family="table-cell" style:parent-style-name="Default">
      <style:table-cell-properties style:vertical-align="middle"/>
      <style:text-properties style:text-position="" fo:font-weight="bold" style:font-weight-asian="bold" style:font-weight-complex="bold"/>
    </style:style>
    <style:style style:name="ce64" style:family="table-cell" style:parent-style-name="Default">
      <style:text-properties style:text-position="" fo:font-weight="normal" style:font-weight-asian="normal" style:font-weight-complex="normal"/>
    </style:style>
    <style:style style:name="ce65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pt"/>
      <style:text-properties style:text-position="" fo:font-weight="bold" style:font-weight-asian="bold" style:font-weight-complex="bold"/>
    </style:style>
    <style:style style:name="ce66" style:family="table-cell" style:parent-style-name="Default">
      <style:table-cell-properties fo:background-color="#cc9900" style:text-align-source="value-type" style:repeat-content="false"/>
      <style:paragraph-properties fo:margin-left="0pt"/>
      <style:text-properties style:text-position=""/>
    </style:style>
    <style:style style:name="ce67" style:family="table-cell" style:parent-style-name="Default">
      <style:table-cell-properties fo:background-color="#dd4814" style:text-align-source="value-type" style:repeat-content="false"/>
      <style:paragraph-properties fo:margin-left="0pt"/>
      <style:text-properties style:text-position=""/>
    </style:style>
    <style:style style:name="ce68" style:family="table-cell" style:parent-style-name="Default">
      <style:table-cell-properties fo:background-color="#ff950e" style:text-align-source="value-type" style:repeat-content="false"/>
      <style:paragraph-properties fo:margin-left="0pt"/>
      <style:text-properties style:text-position=""/>
    </style:style>
    <style:style style:name="ce69" style:family="table-cell" style:parent-style-name="Default">
      <style:table-cell-properties fo:background-color="#669900" style:text-align-source="value-type" style:repeat-content="false"/>
      <style:paragraph-properties fo:margin-left="0pt"/>
      <style:text-properties style:text-position=""/>
    </style:style>
    <style:style style:name="ce70" style:family="table-cell" style:parent-style-name="Default">
      <style:table-cell-properties fo:background-color="#729fcf" style:text-align-source="value-type" style:repeat-content="false"/>
      <style:paragraph-properties fo:margin-left="0pt"/>
      <style:text-properties style:text-position=""/>
    </style:style>
    <style:style style:name="ce71" style:family="table-cell" style:parent-style-name="Default">
      <style:table-cell-properties fo:background-color="#ffff66" style:text-align-source="value-type" style:repeat-content="false"/>
      <style:paragraph-properties fo:margin-left="0pt"/>
      <style:text-properties style:text-position=""/>
    </style:style>
    <style:style style:name="ce72" style:family="table-cell" style:parent-style-name="Default">
      <style:table-cell-properties fo:background-color="#ffcccc" style:text-align-source="value-type" style:repeat-content="false"/>
      <style:paragraph-properties fo:margin-left="0pt"/>
      <style:text-properties style:text-position=""/>
    </style:style>
    <style:style style:name="ce73" style:family="table-cell" style:parent-style-name="Default">
      <style:table-cell-properties style:text-align-source="value-type" style:repeat-content="false"/>
      <style:paragraph-properties fo:margin-left="0pt"/>
      <style:text-properties style:text-position=""/>
    </style:style>
    <style:style style:name="ce74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pt"/>
      <style:text-properties style:text-position="" fo:font-weight="bold" style:font-weight-asian="bold" style:font-weight-complex="bold"/>
    </style:style>
    <style:style style:name="ce75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style:text-position="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fo:font-weight="normal" style:font-weight-asian="normal" style:font-weight-complex="normal"/>
    </style:style>
    <style:style style:name="ce80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8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style:text-position="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  <style:text-properties style:text-position=""/>
    </style:style>
    <style:style style:name="ce8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/>
    </style:style>
    <style:style style:name="ce84" style:family="table-cell" style:parent-style-name="Default">
      <style:table-cell-properties fo:background-color="#dddddd" fo:border="0.06pt solid #000000" style:vertical-align="middle"/>
      <style:text-properties style:text-position="" fo:font-weight="bold" style:font-weight-asian="bold" style:font-weight-complex="bold"/>
    </style:style>
    <style:style style:name="ce85" style:family="table-cell" style:parent-style-name="Default">
      <style:table-cell-properties fo:border="0.06pt solid #000000" style:vertical-align="middle"/>
      <style:text-properties style:text-position="" fo:font-weight="bold" style:font-weight-asian="bold" style:font-weight-complex="bold"/>
    </style:style>
    <style:style style:name="ce86" style:family="table-cell" style:parent-style-name="Default">
      <style:table-cell-properties fo:border="0.06pt solid #000000" style:vertical-align="middle"/>
      <style:text-properties style:text-position=""/>
    </style:style>
    <style:style style:name="ce87" style:family="table-cell" style:parent-style-name="Default">
      <style:table-cell-properties fo:background-color="transparent" fo:border="0.06pt solid #000000" style:vertical-align="middle"/>
      <style:text-properties style:text-position=""/>
    </style:style>
    <style:style style:name="ce88" style:family="table-cell" style:parent-style-name="Default">
      <style:table-cell-properties fo:border="0.06pt solid #000000" style:vertical-align="middle"/>
      <style:text-properties style:text-position="" style:font-name="Liberation Sans" style:font-name-asian="Noto Sans CJK SC Regular" style:font-name-complex="FreeSans"/>
    </style:style>
    <style:style style:name="ce89" style:family="table-cell" style:parent-style-name="Default">
      <style:table-cell-properties fo:background-color="transparent" fo:border="0.06pt solid #000000" style:vertical-align="middle"/>
      <style:text-properties style:text-position="" style:font-name="Liberation Sans" style:font-name-asian="Noto Sans CJK SC Regular" style:font-name-complex="FreeSans"/>
    </style:style>
    <style:style style:name="ce9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ans" style:font-name-asian="Noto Sans CJK SC Regular" style:font-name-complex="FreeSans"/>
    </style:style>
    <style:style style:name="ce9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text-position="" style:font-name="Liberation Sans" style:font-name-asian="Noto Sans CJK SC Regular" style:font-name-complex="FreeSans"/>
    </style:style>
    <style:style style:name="ce93" style:family="table-cell" style:parent-style-name="Default">
      <style:table-cell-properties style:vertical-align="middle"/>
      <style:text-properties style:text-position=""/>
    </style:style>
    <style:style style:name="ce10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0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pt"/>
      <style:text-properties fo:font-weight="bold" style:font-weight-asian="bold" style:font-weight-complex="bold"/>
    </style:style>
    <style:style style:name="ce105" style:family="table-cell" style:parent-style-name="Default">
      <style:table-cell-properties fo:background-color="transparent" fo:border="0.06pt solid #000000"/>
      <style:text-properties fo:font-style="italic" style:font-style-asian="italic" style:font-style-complex="italic"/>
    </style:style>
    <style:style style:name="ce106" style:family="table-cell" style:parent-style-name="Default">
      <style:table-cell-properties fo:background-color="transparent" fo:border="none"/>
      <style:text-properties fo:font-style="italic" style:font-style-asian="italic" style:font-style-complex="italic"/>
    </style:style>
    <style:style style:name="ce107" style:family="table-cell" style:parent-style-name="Default">
      <style:table-cell-properties fo:background-color="#eeeeee" style:text-align-source="fix" style:repeat-content="false"/>
      <style:paragraph-properties fo:text-align="end" fo:margin-left="0pt"/>
      <style:text-properties fo:font-weight="bold" style:font-weight-asian="bold" style:font-weight-complex="bold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pt"/>
      <style:text-properties style:font-name="Liberation Sans" fo:font-weight="bold" style:font-name-asian="Droid Sans Fallback" style:font-weight-asian="bold" style:font-name-complex="FreeSans" style:font-weight-complex="bold"/>
    </style:style>
    <style:style style:name="ce1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12" style:family="table-cell" style:parent-style-name="Default" style:data-style-name="N3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pt"/>
    </style:style>
    <style:style style:name="ce113" style:family="table-cell" style:parent-style-name="Default" style:data-style-name="N3">
      <style:table-cell-properties style:text-align-source="fix" style:repeat-content="false" fo:background-color="transparent" fo:wrap-option="no-wrap" fo:border="none"/>
      <style:paragraph-properties fo:text-align="center" fo:margin-left="0pt"/>
    </style:style>
    <style:style style:name="ce114" style:family="table-cell" style:parent-style-name="Default" style:data-style-name="N3">
      <style:table-cell-properties fo:background-color="#eeeee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1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1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</style:style>
    <style:style style:name="ce117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</style:style>
    <style:style style:name="ce1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121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use-window-font-color="true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use-window-font-color="true"/>
    </style:style>
    <style:style style:name="ce123" style:family="table-cell" style:parent-style-name="Default" style:data-style-name="N3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/>
    </style:style>
    <style:style style:name="ce1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26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use-window-font-color="true" fo:font-style="normal" style:font-style-asian="normal" style:font-style-complex="normal"/>
    </style:style>
    <style:style style:name="ce127" style:family="table-cell" style:parent-style-name="Default" style:data-style-name="N2">
      <style:table-cell-properties fo:background-color="transparent" fo:border="none"/>
      <style:text-properties style:use-window-font-color="true" fo:font-style="italic" style:font-style-asian="italic" style:font-style-complex="italic"/>
    </style:style>
    <style:style style:name="ce128" style:family="table-cell" style:parent-style-name="Default" style:data-style-name="N4">
      <style:table-cell-properties fo:background-color="#eeeee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29" style:family="table-cell" style:parent-style-name="Default" style:data-style-name="N132">
      <style:table-cell-properties fo:background-color="transparent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font-size="9pt" fo:font-weight="bold" style:font-size-asian="9pt" style:font-weight-asian="bold" style:font-size-complex="9pt" style:font-weight-complex="bold"/>
    </style:style>
    <style:style style:name="ce13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3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weight="normal" style:font-weight-asian="normal" style:font-weight-complex="normal"/>
    </style:style>
    <style:style style:name="ce1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/>
    </style:style>
    <style:style style:name="ce1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use-window-font-color="true"/>
    </style:style>
    <style:style style:name="ce13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use-window-font-color="true"/>
    </style:style>
    <style:style style:name="ce137" style:family="table-cell" style:parent-style-name="Default" style:data-style-name="N2">
      <style:table-cell-properties fo:background-color="transparent" fo:border="none"/>
      <style:text-properties style:use-window-font-color="true"/>
    </style:style>
    <style:style style:name="ce138" style:family="table-cell" style:parent-style-name="Default" style:data-style-name="N136">
      <style:table-cell-properties fo:background-color="#eeeee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39" style:family="table-cell" style:parent-style-name="Default" style:data-style-name="N2"/>
    <style:style style:name="ce14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42" style:family="table-cell" style:parent-style-name="Default">
      <style:table-cell-properties fo:background-color="#eeeeee"/>
    </style:style>
    <style:style style:name="ce14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ce14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pt"/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147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49" style:family="table-cell" style:parent-style-name="Default">
      <style:table-cell-properties fo:background-color="#eeeeee" style:text-align-source="fix" style:repeat-content="false"/>
      <style:paragraph-properties fo:text-align="center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50" style:family="table-cell" style:parent-style-name="Default" style:data-style-name="N2">
      <style:table-cell-properties fo:background-color="#eeeeee" style:text-align-source="fix" style:repeat-content="false"/>
      <style:paragraph-properties fo:text-align="center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152" style:family="table-cell" style:parent-style-name="Default">
      <style:table-cell-properties fo:background-color="#aecf00"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53" style:family="table-cell" style:parent-style-name="Default">
      <style:table-cell-properties fo:border-bottom="none" fo:background-color="#ffff00" fo:border-left="none" fo:border-right="none" fo:border-top="0.06pt solid #000000"/>
    </style:style>
    <style:style style:name="ce154" style:family="table-cell" style:parent-style-name="Default">
      <style:table-cell-properties fo:border-bottom="0.06pt solid #000000" fo:background-color="transparent" fo:border-left="none" fo:border-right="none" fo:border-top="none"/>
    </style:style>
    <style:style style:name="ce155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56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57" style:family="table-cell" style:parent-style-name="Default"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eeeeee"/>
      <style:text-properties fo:font-style="italic" fo:font-weight="bold" style:font-style-asian="italic" style:font-weight-asian="bold" style:font-style-complex="italic" style:font-weight-complex="bold"/>
    </style:style>
    <style:style style:name="ce15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60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62" style:family="table-cell" style:parent-style-name="Default">
      <style:table-cell-properties fo:border-bottom="none" fo:border-left="none" fo:border-right="none" fo:border-top="0.06pt solid #000000"/>
    </style:style>
    <style:style style:name="ce163" style:family="table-cell" style:parent-style-name="Default">
      <style:table-cell-properties fo:background-color="#dddddd" style:vertical-align="middle"/>
      <style:text-properties fo:font-weight="bold" style:font-weight-asian="bold" style:font-weight-complex="bold"/>
    </style:style>
    <style:style style:name="ce16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65" style:family="table-cell" style:parent-style-name="Default">
      <style:text-properties fo:font-weight="normal" style:font-weight-asian="normal" style:font-weight-complex="normal"/>
    </style:style>
    <style:style style:name="ce166" style:family="table-cell" style:parent-style-name="Default">
      <style:table-cell-properties style:text-align-source="value-type" style:repeat-content="false" fo:background-color="transparent" style:vertical-align="middle"/>
      <style:paragraph-properties fo:margin-left="0pt"/>
      <style:text-properties fo:font-weight="bold" style:font-weight-asian="bold" style:font-weight-complex="bold"/>
    </style:style>
    <style:style style:name="ce167" style:family="table-cell" style:parent-style-name="Default">
      <style:table-cell-properties fo:background-color="#cc9900" style:text-align-source="value-type" style:repeat-content="false"/>
      <style:paragraph-properties fo:margin-left="0pt"/>
    </style:style>
    <style:style style:name="ce168" style:family="table-cell" style:parent-style-name="Default">
      <style:table-cell-properties fo:background-color="#dd4814" style:text-align-source="value-type" style:repeat-content="false"/>
      <style:paragraph-properties fo:margin-left="0pt"/>
    </style:style>
    <style:style style:name="ce169" style:family="table-cell" style:parent-style-name="Default">
      <style:table-cell-properties fo:background-color="#ff950e" style:text-align-source="value-type" style:repeat-content="false"/>
      <style:paragraph-properties fo:margin-left="0pt"/>
    </style:style>
    <style:style style:name="ce170" style:family="table-cell" style:parent-style-name="Default">
      <style:table-cell-properties fo:background-color="#669900" style:text-align-source="value-type" style:repeat-content="false"/>
      <style:paragraph-properties fo:margin-left="0pt"/>
    </style:style>
    <style:style style:name="ce171" style:family="table-cell" style:parent-style-name="Default">
      <style:table-cell-properties fo:background-color="#729fcf" style:text-align-source="value-type" style:repeat-content="false"/>
      <style:paragraph-properties fo:margin-left="0pt"/>
    </style:style>
    <style:style style:name="ce172" style:family="table-cell" style:parent-style-name="Default">
      <style:table-cell-properties fo:background-color="#ffff66" style:text-align-source="value-type" style:repeat-content="false"/>
      <style:paragraph-properties fo:margin-left="0pt"/>
    </style:style>
    <style:style style:name="ce173" style:family="table-cell" style:parent-style-name="Default">
      <style:table-cell-properties fo:background-color="#ffcccc" style:text-align-source="value-type" style:repeat-content="false"/>
      <style:paragraph-properties fo:margin-left="0pt"/>
    </style:style>
    <style:style style:name="ce174" style:family="table-cell" style:parent-style-name="Default">
      <style:table-cell-properties style:text-align-source="value-type" style:repeat-content="false"/>
      <style:paragraph-properties fo:margin-left="0pt"/>
    </style:style>
    <style:style style:name="ce17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176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17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size="11pt" fo:font-weight="bold" style:font-size-asian="11pt" style:font-weight-asian="bold" style:font-size-complex="11pt" style:font-weight-complex="bold"/>
    </style:style>
    <style:style style:name="ce178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79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8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fo:font-weight="normal" style:font-weight-asian="normal" style:font-weight-complex="normal"/>
    </style:style>
    <style:style style:name="ce181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pt"/>
      <style:text-properties fo:font-size="9pt" fo:font-weight="normal" style:font-size-asian="9pt" style:font-weight-asian="normal" style:font-size-complex="9pt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185" style:family="table-cell" style:parent-style-name="Default">
      <style:table-cell-properties fo:background-color="#dddddd" fo:border="0.06pt solid #000000" style:vertical-align="middle"/>
      <style:text-properties fo:font-weight="bold" style:font-weight-asian="bold" style:font-weight-complex="bold"/>
    </style:style>
    <style:style style:name="ce186" style:family="table-cell" style:parent-style-name="Default">
      <style:table-cell-properties fo:border="0.06pt solid #000000" style:vertical-align="middle"/>
      <style:text-properties fo:font-weight="bold" style:font-weight-asian="bold" style:font-weight-complex="bold"/>
    </style:style>
    <style:style style:name="ce187" style:family="table-cell" style:parent-style-name="Default">
      <style:table-cell-properties fo:border="0.06pt solid #000000" style:vertical-align="middle"/>
    </style:style>
    <style:style style:name="ce188" style:family="table-cell" style:parent-style-name="Default">
      <style:table-cell-properties fo:background-color="transparent" fo:border="0.06pt solid #000000" style:vertical-align="middle"/>
    </style:style>
    <style:style style:name="ce189" style:family="table-cell" style:parent-style-name="Default">
      <style:table-cell-properties fo:border="0.06pt solid #000000" style:vertical-align="middle"/>
      <style:text-properties style:font-name="Liberation Sans" style:font-name-asian="Noto Sans CJK SC Regular" style:font-name-complex="FreeSans"/>
    </style:style>
    <style:style style:name="ce190" style:family="table-cell" style:parent-style-name="Default">
      <style:table-cell-properties fo:background-color="transparent" fo:border="0.06pt solid #000000" style:vertical-align="middle"/>
      <style:text-properties style:font-name="Liberation Sans" style:font-name-asian="Noto Sans CJK SC Regular" style:font-name-complex="FreeSans"/>
    </style:style>
    <style:style style:name="ce19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ans" style:font-name-asian="Noto Sans CJK SC Regular" style:font-name-complex="FreeSans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pt"/>
      <style:text-properties style:font-name="Liberation Sans" style:font-name-asian="Noto Sans CJK SC Regular" style:font-name-complex="FreeSans"/>
    </style:style>
    <style:style style:name="ce194" style:family="table-cell" style:parent-style-name="Default">
      <style:table-cell-properties style:vertical-align="middle"/>
    </style:style>
    <style:style style:name="T1" style:family="text">
      <style:text-properties style:text-position="sub 58%" fo:font-size="10pt" style:font-size-asian="10pt" style:font-size-complex="10pt" style:font-weight-complex="600"/>
    </style:style>
    <style:style style:name="T2" style:family="text">
      <style:text-properties style:text-position="0% 100%" fo:font-size="10pt" style:font-size-asian="10pt" style:font-size-complex="10pt" style:font-weight-complex="600"/>
    </style:style>
    <style:style style:name="T3" style:family="text">
      <style:text-properties style:text-position="sub 58%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size-asian="11pt" style:font-size-complex="11pt"/>
    </style:style>
    <style:style style:name="T6" style:family="text">
      <style:text-properties style:text-position="sub 58%" style:font-size-asian="11pt" style:font-size-complex="11pt"/>
    </style:style>
    <style:style style:name="T7" style:family="text">
      <style:text-properties fo:font-size="10pt" style:text-position="sub" style:font-size-asian="10pt" style:font-size-complex="10pt" style:font-weight-complex="600"/>
    </style:style>
    <style:style style:name="T8" style:family="text">
      <style:text-properties fo:font-size="10pt" style:font-size-asian="10pt" style:font-size-complex="10pt" style:font-weight-complex="600" style:text-position="0%"/>
    </style:style>
    <style:style style:name="T9" style:family="text">
      <style:text-properties style:text-position="sub"/>
    </style:style>
    <style:style style:name="T10" style:family="text">
      <style:text-properties style:font-size-asian="11pt" style:font-size-complex="11pt" style:text-position="sub"/>
    </style:style>
  </office:automatic-styles>
  <office:body>
    <office:spreadsheet>
      <table:table table:name="tableS1" table:style-name="ta1" table:print-ranges="tableS1.A2:tableS1.M50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number-columns-repeated="2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47"/>
        <table:table-column table:style-name="co16" table:default-cell-style-name="ce50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number-columns-repeated="2" table:default-cell-style-name="Default"/>
        <table:table-column table:style-name="co13" table:default-cell-style-name="ce7"/>
        <table:table-column table:style-name="co18" table:default-cell-style-name="ce56"/>
        <table:table-column table:style-name="co19" table:default-cell-style-name="ce58"/>
        <table:table-column table:style-name="co19" table:default-cell-style-name="ce56"/>
        <table:table-column table:style-name="co20" table:number-columns-repeated="2" table:default-cell-style-name="Default"/>
        <table:table-column table:style-name="co21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6" table:number-columns-repeated="985" table:default-cell-style-name="Default"/>
        <table:table-row table:style-name="ro1">
          <table:table-cell table:style-name="ce1" office:value-type="string" calcext:value-type="string">
            <text:p>Table S1</text:p>
          </table:table-cell>
          <table:table-cell table:style-name="ce8" table:number-columns-repeated="2"/>
          <table:table-cell table:style-name="ce2" table:number-columns-repeated="5"/>
          <table:table-cell table:style-name="ce23"/>
          <table:table-cell table:style-name="ce29" table:number-columns-repeated="4"/>
          <table:table-cell table:style-name="ce39" table:number-columns-repeated="2"/>
          <table:table-cell table:style-name="ce43"/>
          <table:table-cell table:style-name="ce39"/>
          <table:table-cell table:style-name="ce45"/>
          <table:table-cell table:style-name="ce39" table:number-columns-repeated="2"/>
          <table:table-cell table:style-name="ce7"/>
          <table:table-cell table:number-columns-repeated="4"/>
          <table:table-cell table:style-name="ce51"/>
          <table:table-cell table:style-name="ce39"/>
          <table:table-cell table:style-name="Default" table:number-columns-repeated="3"/>
          <table:table-cell/>
          <table:table-cell table:style-name="ce60"/>
          <table:table-cell/>
          <table:table-cell table:style-name="ce60" table:number-columns-repeated="991"/>
        </table:table-row>
        <table:table-row table:style-name="ro2">
          <table:table-cell table:style-name="ce2" table:number-columns-repeated="7"/>
          <table:table-cell table:style-name="ce2" office:value-type="string" calcext:value-type="string" table:number-columns-spanned="4" table:number-rows-spanned="1">
            <text:p>Contaminant candidates</text:p>
          </table:table-cell>
          <table:covered-table-cell table:style-name="ce23"/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HGT candidates</text:p>
          </table:table-cell>
          <table:covered-table-cell table:style-name="ce29"/>
          <table:table-cell table:style-name="ce39" table:number-columns-repeated="2"/>
          <table:table-cell table:style-name="ce43"/>
          <table:table-cell table:style-name="ce39"/>
          <table:table-cell table:style-name="ce45"/>
          <table:table-cell table:style-name="ce39" table:number-columns-repeated="2"/>
          <table:table-cell table:style-name="ce7"/>
          <table:table-cell table:number-columns-repeated="4"/>
          <table:table-cell table:style-name="ce51"/>
          <table:table-cell table:style-name="ce39"/>
          <table:table-cell table:style-name="Default" table:number-columns-repeated="3"/>
          <table:table-cell/>
          <table:table-cell table:style-name="ce60"/>
          <table:table-cell/>
          <table:table-cell table:style-name="ce60" table:number-columns-repeated="991"/>
        </table:table-row>
        <table:table-row table:style-name="ro3">
          <table:table-cell table:style-name="ce3" office:value-type="string" calcext:value-type="string">
            <text:p>Species</text:p>
          </table:table-cell>
          <table:table-cell table:style-name="ce3" office:value-type="string" calcext:value-type="string">
            <text:p>Assembly version</text:p>
          </table:table-cell>
          <table:table-cell table:style-name="ce9" office:value-type="string" calcext:value-type="string">
            <text:p>Assembly accession</text:p>
          </table:table-cell>
          <table:table-cell table:style-name="ce10" office:value-type="string" calcext:value-type="string">
            <text:p>N50</text:p>
          </table:table-cell>
          <table:table-cell table:style-name="ce10" office:value-type="string" calcext:value-type="string">
            <text:p>N<text:span text:style-name="T1">CDS</text:span></text:p>
          </table:table-cell>
          <table:table-cell table:style-name="ce10" office:value-type="string" calcext:value-type="string">
            <text:p>N<text:span text:style-name="T1">CDS</text:span><text:span text:style-name="T2"> with tax</text:span></text:p>
          </table:table-cell>
          <table:table-cell table:style-name="ce10" office:value-type="string" calcext:value-type="string">
            <text:p>% CDS mapped</text:p>
          </table:table-cell>
          <table:table-cell table:style-name="ce19" office:value-type="string" calcext:value-type="string">
            <text:p>n<text:span text:style-name="T3">CDS</text:span></text:p>
          </table:table-cell>
          <table:table-cell table:style-name="ce24" office:value-type="string" calcext:value-type="string">
            <text:p>%</text:p>
          </table:table-cell>
          <table:table-cell table:style-name="ce30" office:value-type="string" calcext:value-type="string">
            <text:p>Number of contaminant scaffolds</text:p>
          </table:table-cell>
          <table:table-cell table:style-name="ce30" office:value-type="string" calcext:value-type="string">
            <text:p>Max size of contaminant scaffolds (bp)</text:p>
          </table:table-cell>
          <table:table-cell table:style-name="ce19" office:value-type="string" calcext:value-type="string">
            <text:p>n<text:span text:style-name="T3">CDS</text:span></text:p>
          </table:table-cell>
          <table:table-cell table:style-name="ce24" office:value-type="string" calcext:value-type="string">
            <text:p>%</text:p>
          </table:table-cell>
          <table:table-cell table:style-name="ce39"/>
          <table:table-cell table:style-name="ce42"/>
          <table:table-cell table:style-name="ce43"/>
          <table:table-cell table:style-name="ce7"/>
          <table:table-cell table:style-name="ce45"/>
          <table:table-cell table:style-name="ce39" table:number-columns-repeated="2"/>
          <table:table-cell table:style-name="ce7"/>
          <table:table-cell table:number-columns-repeated="4"/>
          <table:table-cell table:style-name="ce51"/>
          <table:table-cell table:style-name="ce39"/>
          <table:table-cell table:style-name="Default" table:number-columns-repeated="3"/>
          <table:table-cell/>
          <table:table-cell table:style-name="ce60"/>
          <table:table-cell/>
          <table:table-cell table:style-name="ce60" table:number-columns-repeated="991"/>
        </table:table-row>
        <table:table-row table:style-name="ro4">
          <table:table-cell table:style-name="ce4" office:value-type="string" calcext:value-type="string">
            <text:p>Acyrthosiphon pisum</text:p>
          </table:table-cell>
          <table:table-cell table:style-name="ce4" office:value-type="string" calcext:value-type="string">
            <text:p>Acyr_2.0</text:p>
          </table:table-cell>
          <table:table-cell table:style-name="ce4" office:value-type="string" calcext:value-type="string">
            <text:p>GCA_000142985.2</text:p>
          </table:table-cell>
          <table:table-cell table:style-name="ce11" office:value-type="float" office:value="431100" calcext:value-type="float">
            <text:p>431,100</text:p>
          </table:table-cell>
          <table:table-cell table:style-name="ce15" office:value-type="float" office:value="36022" calcext:value-type="float">
            <text:p>36,022</text:p>
          </table:table-cell>
          <table:table-cell table:style-name="ce15" office:value-type="float" office:value="13193" calcext:value-type="float">
            <text:p>13,193</text:p>
          </table:table-cell>
          <table:table-cell table:style-name="ce17" office:value-type="float" office:value="97" calcext:value-type="float">
            <text:p>97</text:p>
          </table:table-cell>
          <table:table-cell table:style-name="ce20" office:value-type="float" office:value="448" calcext:value-type="float">
            <text:p>448</text:p>
          </table:table-cell>
          <table:table-cell table:style-name="ce25" table:formula="of:=[.H4]*100/[.F4]" office:value-type="float" office:value="3.39574016523914" calcext:value-type="float">
            <text:p>3.40</text:p>
          </table:table-cell>
          <table:table-cell table:style-name="ce31" office:value-type="float" office:value="202" calcext:value-type="float">
            <text:p>202</text:p>
          </table:table-cell>
          <table:table-cell table:style-name="ce20" office:value-type="float" office:value="85193" calcext:value-type="float">
            <text:p>85,193</text:p>
          </table:table-cell>
          <table:table-cell table:style-name="ce34" office:value-type="float" office:value="75" calcext:value-type="float">
            <text:p>75</text:p>
          </table:table-cell>
          <table:table-cell table:style-name="ce35" table:formula="of:=[.L4]*100/[.F4]" office:value-type="float" office:value="0.568483286591374" calcext:value-type="float">
            <text:p>0.57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52"/>
          <table:table-cell table:style-name="ce54"/>
          <table:table-cell table:style-name="Default" table:number-columns-repeated="3"/>
          <table:table-cell/>
          <table:table-cell table:style-name="ce61"/>
          <table:table-cell/>
          <table:table-cell table:style-name="ce61" table:number-columns-repeated="991"/>
        </table:table-row>
        <table:table-row table:style-name="ro4">
          <table:table-cell table:style-name="ce4" office:value-type="string" calcext:value-type="string">
            <text:p>Aedes aegypti</text:p>
          </table:table-cell>
          <table:table-cell table:style-name="ce4" office:value-type="string" calcext:value-type="string">
            <text:p>AaegL3</text:p>
          </table:table-cell>
          <table:table-cell table:style-name="ce4" office:value-type="string" calcext:value-type="string">
            <text:p>GCA_000004015.1</text:p>
          </table:table-cell>
          <table:table-cell table:style-name="ce11" office:value-type="float" office:value="1456268" calcext:value-type="float">
            <text:p>1,456,268</text:p>
          </table:table-cell>
          <table:table-cell table:style-name="ce15" office:value-type="float" office:value="15746" calcext:value-type="float">
            <text:p>15,746</text:p>
          </table:table-cell>
          <table:table-cell table:style-name="ce15" office:value-type="float" office:value="9237" calcext:value-type="float">
            <text:p>9,237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10" calcext:value-type="float">
            <text:p>10</text:p>
          </table:table-cell>
          <table:table-cell table:style-name="ce25" table:formula="of:=[.H5]*100/[.F5]" office:value-type="float" office:value="0.108260257659413" calcext:value-type="float">
            <text:p>0.11</text:p>
          </table:table-cell>
          <table:table-cell table:style-name="ce31" office:value-type="float" office:value="4" calcext:value-type="float">
            <text:p>4</text:p>
          </table:table-cell>
          <table:table-cell table:style-name="ce20" office:value-type="float" office:value="6327" calcext:value-type="float">
            <text:p>6,327</text:p>
          </table:table-cell>
          <table:table-cell table:style-name="ce34" office:value-type="float" office:value="13" calcext:value-type="float">
            <text:p>13</text:p>
          </table:table-cell>
          <table:table-cell table:style-name="ce35" table:formula="of:=[.L5]*100/[.F5]" office:value-type="float" office:value="0.140738334957237" calcext:value-type="float">
            <text:p>0.14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 office:value-type="string" calcext:value-type="string">
            <text:p>Anopheles darlingi</text:p>
          </table:table-cell>
          <table:table-cell table:style-name="ce4" office:value-type="string" calcext:value-type="string">
            <text:p>AdarC3</text:p>
          </table:table-cell>
          <table:table-cell table:style-name="ce4" office:value-type="string" calcext:value-type="string">
            <text:p>GCA_000211455.3</text:p>
          </table:table-cell>
          <table:table-cell table:style-name="ce11" office:value-type="float" office:value="110693" calcext:value-type="float">
            <text:p>110,693</text:p>
          </table:table-cell>
          <table:table-cell table:style-name="ce15" office:value-type="float" office:value="10466" calcext:value-type="float">
            <text:p>10,466</text:p>
          </table:table-cell>
          <table:table-cell table:style-name="ce15" office:value-type="float" office:value="8477" calcext:value-type="float">
            <text:p>8,477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6]*100/[.F6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35" table:formula="of:=[.L6]*100/[.F6]" office:value-type="float" office:value="0.0235932523298337" calcext:value-type="float">
            <text:p>0.02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Anopheles gambiae</text:p>
          </table:table-cell>
          <table:table-cell table:style-name="ce4" office:value-type="string" calcext:value-type="string">
            <text:p>AgamP4</text:p>
          </table:table-cell>
          <table:table-cell table:style-name="ce4" office:value-type="string" calcext:value-type="string">
            <text:p>GCA_000005575.1</text:p>
          </table:table-cell>
          <table:table-cell table:style-name="ce11" office:value-type="float" office:value="41483784" calcext:value-type="float">
            <text:p>41,483,784</text:p>
          </table:table-cell>
          <table:table-cell table:style-name="ce15" office:value-type="float" office:value="12982" calcext:value-type="float">
            <text:p>12,982</text:p>
          </table:table-cell>
          <table:table-cell table:style-name="ce15" office:value-type="float" office:value="7959" calcext:value-type="float">
            <text:p>7,959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7]*100/[.F7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20" calcext:value-type="float">
            <text:p>20</text:p>
          </table:table-cell>
          <table:table-cell table:style-name="ce35" table:formula="of:=[.L7]*100/[.F7]" office:value-type="float" office:value="0.251287850232441" calcext:value-type="float">
            <text:p>0.25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Anoplophora glabripennis</text:p>
          </table:table-cell>
          <table:table-cell table:style-name="ce4" office:value-type="string" calcext:value-type="string">
            <text:p>Agla_1.0</text:p>
          </table:table-cell>
          <table:table-cell table:style-name="ce4" office:value-type="string" calcext:value-type="string">
            <text:p>GCA_000390285.1</text:p>
          </table:table-cell>
          <table:table-cell table:style-name="ce11" office:value-type="float" office:value="285034" calcext:value-type="float">
            <text:p>285,034</text:p>
          </table:table-cell>
          <table:table-cell table:style-name="ce15" office:value-type="float" office:value="22191" calcext:value-type="float">
            <text:p>22,191</text:p>
          </table:table-cell>
          <table:table-cell table:style-name="ce15" office:value-type="float" office:value="11123" calcext:value-type="float">
            <text:p>11,123</text:p>
          </table:table-cell>
          <table:table-cell table:style-name="ce17" office:value-type="float" office:value="97" calcext:value-type="float">
            <text:p>97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8]*100/[.F8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34" calcext:value-type="float">
            <text:p>34</text:p>
          </table:table-cell>
          <table:table-cell table:style-name="ce35" table:formula="of:=[.L8]*100/[.F8]" office:value-type="float" office:value="0.305672929964937" calcext:value-type="float">
            <text:p>0.31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Apis mellifera</text:p>
          </table:table-cell>
          <table:table-cell table:style-name="ce4" office:value-type="string" calcext:value-type="string">
            <text:p>Amel_4.5</text:p>
          </table:table-cell>
          <table:table-cell table:style-name="ce4" office:value-type="string" calcext:value-type="string">
            <text:p>GCA_000002195.1</text:p>
          </table:table-cell>
          <table:table-cell table:style-name="ce11" office:value-type="float" office:value="10345737" calcext:value-type="float">
            <text:p>10,345,737</text:p>
          </table:table-cell>
          <table:table-cell table:style-name="ce15" office:value-type="float" office:value="14035" calcext:value-type="float">
            <text:p>14,035</text:p>
          </table:table-cell>
          <table:table-cell table:style-name="ce15" office:value-type="float" office:value="8442" calcext:value-type="float">
            <text:p>8,442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59" calcext:value-type="float">
            <text:p>59</text:p>
          </table:table-cell>
          <table:table-cell table:style-name="ce25" table:formula="of:=[.H9]*100/[.F9]" office:value-type="float" office:value="0.698886519782042" calcext:value-type="float">
            <text:p>0.70</text:p>
          </table:table-cell>
          <table:table-cell table:style-name="ce31" office:value-type="float" office:value="27" calcext:value-type="float">
            <text:p>27</text:p>
          </table:table-cell>
          <table:table-cell table:style-name="ce20" office:value-type="float" office:value="10148" calcext:value-type="float">
            <text:p>10,148</text:p>
          </table:table-cell>
          <table:table-cell table:style-name="ce21" office:value-type="float" office:value="6" calcext:value-type="float">
            <text:p>6</text:p>
          </table:table-cell>
          <table:table-cell table:style-name="ce35" table:formula="of:=[.L9]*100/[.F9]" office:value-type="float" office:value="0.0710732054015636" calcext:value-type="float">
            <text:p>0.07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Atta cephalotes</text:p>
          </table:table-cell>
          <table:table-cell table:style-name="ce4" office:value-type="string" calcext:value-type="string">
            <text:p>Attacep1.0</text:p>
          </table:table-cell>
          <table:table-cell table:style-name="ce4" office:value-type="string" calcext:value-type="string">
            <text:p>GCA_000143395.2</text:p>
          </table:table-cell>
          <table:table-cell table:style-name="ce11" office:value-type="float" office:value="3960866" calcext:value-type="float">
            <text:p>3,960,866</text:p>
          </table:table-cell>
          <table:table-cell table:style-name="ce15" office:value-type="float" office:value="10419" calcext:value-type="float">
            <text:p>10,419</text:p>
          </table:table-cell>
          <table:table-cell table:style-name="ce15" office:value-type="float" office:value="8558" calcext:value-type="float">
            <text:p>8,558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10]*100/[.F10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4" calcext:value-type="float">
            <text:p>4</text:p>
          </table:table-cell>
          <table:table-cell table:style-name="ce35" table:formula="of:=[.L10]*100/[.F10]" office:value-type="float" office:value="0.0467398924982473" calcext:value-type="float">
            <text:p>0.05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Belgica antarctica</text:p>
          </table:table-cell>
          <table:table-cell table:style-name="ce4" office:value-type="string" calcext:value-type="string">
            <text:p>ASM77530v1</text:p>
          </table:table-cell>
          <table:table-cell table:style-name="ce4" office:value-type="string" calcext:value-type="string">
            <text:p>GCA_000775305.1</text:p>
          </table:table-cell>
          <table:table-cell table:style-name="ce11" office:value-type="float" office:value="95191" calcext:value-type="float">
            <text:p>95,191</text:p>
          </table:table-cell>
          <table:table-cell table:style-name="ce15" office:value-type="float" office:value="13454" calcext:value-type="float">
            <text:p>13,454</text:p>
          </table:table-cell>
          <table:table-cell table:style-name="ce15" office:value-type="float" office:value="7534" calcext:value-type="float">
            <text:p>7,534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11]*100/[.F11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6" calcext:value-type="float">
            <text:p>16</text:p>
          </table:table-cell>
          <table:table-cell table:style-name="ce35" table:formula="of:=[.L11]*100/[.F11]" office:value-type="float" office:value="0.212370586673746" calcext:value-type="float">
            <text:p>0.21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Bombus impatiens</text:p>
          </table:table-cell>
          <table:table-cell table:style-name="ce4" office:value-type="string" calcext:value-type="string">
            <text:p>BIMP_2.0</text:p>
          </table:table-cell>
          <table:table-cell table:style-name="ce4" office:value-type="string" calcext:value-type="string">
            <text:p>GCA_000188095.2</text:p>
          </table:table-cell>
          <table:table-cell table:style-name="ce11" office:value-type="float" office:value="1323195" calcext:value-type="float">
            <text:p>1,323,195</text:p>
          </table:table-cell>
          <table:table-cell table:style-name="ce15" office:value-type="float" office:value="15733" calcext:value-type="float">
            <text:p>15,733</text:p>
          </table:table-cell>
          <table:table-cell table:style-name="ce15" office:value-type="float" office:value="10381" calcext:value-type="float">
            <text:p>10,381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827" calcext:value-type="float">
            <text:p>827</text:p>
          </table:table-cell>
          <table:table-cell table:style-name="ce25" table:formula="of:=[.H12]*100/[.F12]" office:value-type="float" office:value="7.96647721799441" calcext:value-type="float">
            <text:p>7.97</text:p>
          </table:table-cell>
          <table:table-cell table:style-name="ce31" office:value-type="float" office:value="30" calcext:value-type="float">
            <text:p>30</text:p>
          </table:table-cell>
          <table:table-cell table:style-name="ce20" office:value-type="float" office:value="289624" calcext:value-type="float">
            <text:p>289,624</text:p>
          </table:table-cell>
          <table:table-cell table:style-name="ce21" office:value-type="float" office:value="8" calcext:value-type="float">
            <text:p>8</text:p>
          </table:table-cell>
          <table:table-cell table:style-name="ce35" table:formula="of:=[.L12]*100/[.F12]" office:value-type="float" office:value="0.0770638666795107" calcext:value-type="float">
            <text:p>0.08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Bombyx mori</text:p>
          </table:table-cell>
          <table:table-cell table:style-name="ce4" office:value-type="string" calcext:value-type="string">
            <text:p>ASM15162v1</text:p>
          </table:table-cell>
          <table:table-cell table:style-name="ce4" office:value-type="string" calcext:value-type="string">
            <text:p>GCA_000151625.1</text:p>
          </table:table-cell>
          <table:table-cell table:style-name="ce11" office:value-type="float" office:value="2753116" calcext:value-type="float">
            <text:p>2,753,116</text:p>
          </table:table-cell>
          <table:table-cell table:style-name="ce15" office:value-type="float" office:value="14616" calcext:value-type="float">
            <text:p>14,616</text:p>
          </table:table-cell>
          <table:table-cell table:style-name="ce15" office:value-type="float" office:value="9892" calcext:value-type="float">
            <text:p>9,892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13]*100/[.F13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8" calcext:value-type="float">
            <text:p>18</text:p>
          </table:table-cell>
          <table:table-cell table:style-name="ce35" table:formula="of:=[.L13]*100/[.F13]" office:value-type="float" office:value="0.181965224423777" calcext:value-type="float">
            <text:p>0.18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Culex quinquefasciatus</text:p>
          </table:table-cell>
          <table:table-cell table:style-name="ce4" office:value-type="string" calcext:value-type="string">
            <text:p>CpipJ2</text:p>
          </table:table-cell>
          <table:table-cell table:style-name="ce4" office:value-type="string" calcext:value-type="string">
            <text:p>GCA_000209185.1</text:p>
          </table:table-cell>
          <table:table-cell table:style-name="ce11" office:value-type="float" office:value="215329" calcext:value-type="float">
            <text:p>215,329</text:p>
          </table:table-cell>
          <table:table-cell table:style-name="ce15" office:value-type="float" office:value="18865" calcext:value-type="float">
            <text:p>18,865</text:p>
          </table:table-cell>
          <table:table-cell table:style-name="ce15" office:value-type="float" office:value="12473" calcext:value-type="float">
            <text:p>12,473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14]*100/[.F14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35" table:formula="of:=[.L14]*100/[.F14]" office:value-type="float" office:value="0.0561212218391726" calcext:value-type="float">
            <text:p>0.06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anaus plexippus</text:p>
          </table:table-cell>
          <table:table-cell table:style-name="ce4" office:value-type="string" calcext:value-type="string">
            <text:p>DanPle_1.0</text:p>
          </table:table-cell>
          <table:table-cell table:style-name="ce4" office:value-type="string" calcext:value-type="string">
            <text:p>GCA_000235995.1</text:p>
          </table:table-cell>
          <table:table-cell table:style-name="ce11" office:value-type="float" office:value="50693" calcext:value-type="float">
            <text:p>50,693</text:p>
          </table:table-cell>
          <table:table-cell table:style-name="ce15" office:value-type="float" office:value="16041" calcext:value-type="float">
            <text:p>16,041</text:p>
          </table:table-cell>
          <table:table-cell table:style-name="ce15" office:value-type="float" office:value="10424" calcext:value-type="float">
            <text:p>10,424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15]*100/[.F15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24" calcext:value-type="float">
            <text:p>24</text:p>
          </table:table-cell>
          <table:table-cell table:style-name="ce35" table:formula="of:=[.L15]*100/[.F15]" office:value-type="float" office:value="0.230237912509593" calcext:value-type="float">
            <text:p>0.23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 office:value-type="string" calcext:value-type="string">
            <text:p>Daphnia pulex</text:p>
          </table:table-cell>
          <table:table-cell table:style-name="ce4" office:value-type="string" calcext:value-type="string">
            <text:p>V1.0</text:p>
          </table:table-cell>
          <table:table-cell table:style-name="ce4" office:value-type="string" calcext:value-type="string">
            <text:p>GCA_000187875.1</text:p>
          </table:table-cell>
          <table:table-cell table:style-name="ce11" office:value-type="float" office:value="741956" calcext:value-type="float">
            <text:p>741,956</text:p>
          </table:table-cell>
          <table:table-cell table:style-name="ce15" office:value-type="float" office:value="30587" calcext:value-type="float">
            <text:p>30,587</text:p>
          </table:table-cell>
          <table:table-cell table:style-name="ce15" office:value-type="float" office:value="7193" calcext:value-type="float">
            <text:p>7,193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36" calcext:value-type="float">
            <text:p>36</text:p>
          </table:table-cell>
          <table:table-cell table:style-name="ce25" table:formula="of:=[.H16]*100/[.F16]" office:value-type="float" office:value="0.500486584179063" calcext:value-type="float">
            <text:p>0.50</text:p>
          </table:table-cell>
          <table:table-cell table:style-name="ce31" office:value-type="float" office:value="11" calcext:value-type="float">
            <text:p>11</text:p>
          </table:table-cell>
          <table:table-cell table:style-name="ce20" office:value-type="float" office:value="167649" calcext:value-type="float">
            <text:p>167,649</text:p>
          </table:table-cell>
          <table:table-cell table:style-name="ce34" office:value-type="float" office:value="81" calcext:value-type="float">
            <text:p>81</text:p>
          </table:table-cell>
          <table:table-cell table:style-name="ce35" table:formula="of:=[.L16]*100/[.F16]" office:value-type="float" office:value="1.12609481440289" calcext:value-type="float">
            <text:p>1.13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 office:value-type="string" calcext:value-type="string">
            <text:p>Dendroctonus ponderosae</text:p>
          </table:table-cell>
          <table:table-cell table:style-name="ce4" office:value-type="string" calcext:value-type="string">
            <text:p>DendPond_male_1.0</text:p>
          </table:table-cell>
          <table:table-cell table:style-name="ce4" office:value-type="string" calcext:value-type="string">
            <text:p>GCA_000355655.1</text:p>
          </table:table-cell>
          <table:table-cell table:style-name="ce11" office:value-type="float" office:value="588312" calcext:value-type="float">
            <text:p>588,312</text:p>
          </table:table-cell>
          <table:table-cell table:style-name="ce15" office:value-type="float" office:value="12974" calcext:value-type="float">
            <text:p>12,974</text:p>
          </table:table-cell>
          <table:table-cell table:style-name="ce15" office:value-type="float" office:value="9653" calcext:value-type="float">
            <text:p>9,653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formula="of:=[.H17]*100/[.F17]" office:value-type="float" office:value="0.0310784212162022" calcext:value-type="float">
            <text:p>0.03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float" office:value="143895" calcext:value-type="float">
            <text:p>143,895</text:p>
          </table:table-cell>
          <table:table-cell table:style-name="ce34" office:value-type="float" office:value="15" calcext:value-type="float">
            <text:p>15</text:p>
          </table:table-cell>
          <table:table-cell table:style-name="ce35" table:formula="of:=[.L17]*100/[.F17]" office:value-type="float" office:value="0.155392106081011" calcext:value-type="float">
            <text:p>0.16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 office:value-type="string" calcext:value-type="string">
            <text:p>Drosophila ananassae</text:p>
          </table:table-cell>
          <table:table-cell table:style-name="ce4" office:value-type="string" calcext:value-type="string">
            <text:p>dana_caf1</text:p>
          </table:table-cell>
          <table:table-cell table:style-name="ce4" office:value-type="string" calcext:value-type="string">
            <text:p>GCA_000005115.1</text:p>
          </table:table-cell>
          <table:table-cell table:style-name="ce11" office:value-type="float" office:value="14631114" calcext:value-type="float">
            <text:p>14,631,114</text:p>
          </table:table-cell>
          <table:table-cell table:style-name="ce15" office:value-type="float" office:value="15054" calcext:value-type="float">
            <text:p>15,054</text:p>
          </table:table-cell>
          <table:table-cell table:style-name="ce15" office:value-type="float" office:value="8295" calcext:value-type="float">
            <text:p>8,295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18]*100/[.F18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5" table:formula="of:=[.L18]*100/[.F18]" office:value-type="float" office:value="0.204942736588306" calcext:value-type="float">
            <text:p>0.20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 office:value-type="string" calcext:value-type="string">
            <text:p>Drosophila erecta</text:p>
          </table:table-cell>
          <table:table-cell table:style-name="ce4" office:value-type="string" calcext:value-type="string">
            <text:p>dere_caf1</text:p>
          </table:table-cell>
          <table:table-cell table:style-name="ce4" office:value-type="string" calcext:value-type="string">
            <text:p>GCA_000005135.1</text:p>
          </table:table-cell>
          <table:table-cell table:style-name="ce11" office:value-type="float" office:value="19569126" calcext:value-type="float">
            <text:p>19,569,126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15" office:value-type="float" office:value="8099" calcext:value-type="float">
            <text:p>8,099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19]*100/[.F19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8" calcext:value-type="float">
            <text:p>8</text:p>
          </table:table-cell>
          <table:table-cell table:style-name="ce35" table:formula="of:=[.L19]*100/[.F19]" office:value-type="float" office:value="0.0987776268675145" calcext:value-type="float">
            <text:p>0.10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grimshawi</text:p>
          </table:table-cell>
          <table:table-cell table:style-name="ce4" office:value-type="string" calcext:value-type="string">
            <text:p>dgri_caf1</text:p>
          </table:table-cell>
          <table:table-cell table:style-name="ce4" office:value-type="string" calcext:value-type="string">
            <text:p>GCA_000005155.1</text:p>
          </table:table-cell>
          <table:table-cell table:style-name="ce11" office:value-type="float" office:value="9681443" calcext:value-type="float">
            <text:p>9,681,443</text:p>
          </table:table-cell>
          <table:table-cell table:style-name="ce15" office:value-type="float" office:value="14970" calcext:value-type="float">
            <text:p>14,970</text:p>
          </table:table-cell>
          <table:table-cell table:style-name="ce15" office:value-type="float" office:value="8569" calcext:value-type="float">
            <text:p>8,569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0]*100/[.F20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35" table:formula="of:=[.L20]*100/[.F20]" office:value-type="float" office:value="0.128369704749679" calcext:value-type="float">
            <text:p>0.13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melanogaster</text:p>
          </table:table-cell>
          <table:table-cell table:style-name="ce4" office:value-type="string" calcext:value-type="string">
            <text:p>BDGP6</text:p>
          </table:table-cell>
          <table:table-cell table:style-name="ce4" office:value-type="string" calcext:value-type="string">
            <text:p>GCA_000001215.4</text:p>
          </table:table-cell>
          <table:table-cell table:style-name="ce11" office:value-type="float" office:value="20535411" calcext:value-type="float">
            <text:p>20,535,411</text:p>
          </table:table-cell>
          <table:table-cell table:style-name="ce15" office:value-type="float" office:value="13827" calcext:value-type="float">
            <text:p>13,827</text:p>
          </table:table-cell>
          <table:table-cell table:style-name="ce15" office:value-type="float" office:value="7520" calcext:value-type="float">
            <text:p>7,520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1]*100/[.F21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32" calcext:value-type="float">
            <text:p>32</text:p>
          </table:table-cell>
          <table:table-cell table:style-name="ce35" table:formula="of:=[.L21]*100/[.F21]" office:value-type="float" office:value="0.425531914893617" calcext:value-type="float">
            <text:p>0.43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mojavensis</text:p>
          </table:table-cell>
          <table:table-cell table:style-name="ce4" office:value-type="string" calcext:value-type="string">
            <text:p>dmoj_caf1</text:p>
          </table:table-cell>
          <table:table-cell table:style-name="ce4" office:value-type="string" calcext:value-type="string">
            <text:p>GCA_000005175.1</text:p>
          </table:table-cell>
          <table:table-cell table:style-name="ce11" office:value-type="float" office:value="21755402" calcext:value-type="float">
            <text:p>21,755,402</text:p>
          </table:table-cell>
          <table:table-cell table:style-name="ce15" office:value-type="float" office:value="14582" calcext:value-type="float">
            <text:p>14,582</text:p>
          </table:table-cell>
          <table:table-cell table:style-name="ce15" office:value-type="float" office:value="8129" calcext:value-type="float">
            <text:p>8,129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2]*100/[.F22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6" calcext:value-type="float">
            <text:p>6</text:p>
          </table:table-cell>
          <table:table-cell table:style-name="ce35" table:formula="of:=[.L22]*100/[.F22]" office:value-type="float" office:value="0.0738098167056219" calcext:value-type="float">
            <text:p>0.07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persimilis</text:p>
          </table:table-cell>
          <table:table-cell table:style-name="ce4" office:value-type="string" calcext:value-type="string">
            <text:p>dper_caf1</text:p>
          </table:table-cell>
          <table:table-cell table:style-name="ce4" office:value-type="string" calcext:value-type="string">
            <text:p>GCA_000005195.1</text:p>
          </table:table-cell>
          <table:table-cell table:style-name="ce11" office:value-type="float" office:value="3025392" calcext:value-type="float">
            <text:p>3,025,392</text:p>
          </table:table-cell>
          <table:table-cell table:style-name="ce15" office:value-type="float" office:value="16858" calcext:value-type="float">
            <text:p>16,858</text:p>
          </table:table-cell>
          <table:table-cell table:style-name="ce15" office:value-type="float" office:value="8673" calcext:value-type="float">
            <text:p>8,673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3]*100/[.F23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35" table:formula="of:=[.L23]*100/[.F23]" office:value-type="float" office:value="0.13836042891733" calcext:value-type="float">
            <text:p>0.14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pseudoobscura</text:p>
          </table:table-cell>
          <table:table-cell table:style-name="ce4" office:value-type="string" calcext:value-type="string">
            <text:p>Dpse_3.0</text:p>
          </table:table-cell>
          <table:table-cell table:style-name="ce4" office:value-type="string" calcext:value-type="string">
            <text:p>GCA_000001765.2</text:p>
          </table:table-cell>
          <table:table-cell table:style-name="ce11" office:value-type="float" office:value="10799239" calcext:value-type="float">
            <text:p>10,799,239</text:p>
          </table:table-cell>
          <table:table-cell table:style-name="ce15" office:value-type="float" office:value="15847" calcext:value-type="float">
            <text:p>15,847</text:p>
          </table:table-cell>
          <table:table-cell table:style-name="ce15" office:value-type="float" office:value="8517" calcext:value-type="float">
            <text:p>8,517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4]*100/[.F24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35" table:formula="of:=[.L24]*100/[.F24]" office:value-type="float" office:value="0.140894681225784" calcext:value-type="float">
            <text:p>0.14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sechellia</text:p>
          </table:table-cell>
          <table:table-cell table:style-name="ce4" office:value-type="string" calcext:value-type="string">
            <text:p>dsec_caf1</text:p>
          </table:table-cell>
          <table:table-cell table:style-name="ce4" office:value-type="string" calcext:value-type="string">
            <text:p>GCA_000005215.1</text:p>
          </table:table-cell>
          <table:table-cell table:style-name="ce11" office:value-type="float" office:value="3890501" calcext:value-type="float">
            <text:p>3,890,501</text:p>
          </table:table-cell>
          <table:table-cell table:style-name="ce15" office:value-type="float" office:value="16415" calcext:value-type="float">
            <text:p>16,415</text:p>
          </table:table-cell>
          <table:table-cell table:style-name="ce15" office:value-type="float" office:value="8547" calcext:value-type="float">
            <text:p>8,547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5]*100/[.F25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35" table:formula="of:=[.L25]*100/[.F25]" office:value-type="float" office:value="0.128700128700129" calcext:value-type="float">
            <text:p>0.13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simulans</text:p>
          </table:table-cell>
          <table:table-cell table:style-name="ce4" office:value-type="string" calcext:value-type="string">
            <text:p>dsim_caf1</text:p>
          </table:table-cell>
          <table:table-cell table:style-name="ce4" office:value-type="string" calcext:value-type="string">
            <text:p>GCA_000259055.1</text:p>
          </table:table-cell>
          <table:table-cell table:style-name="ce11" office:value-type="float" office:value="19132754" calcext:value-type="float">
            <text:p>19,132,754</text:p>
          </table:table-cell>
          <table:table-cell table:style-name="ce15" office:value-type="float" office:value="15360" calcext:value-type="float">
            <text:p>15,360</text:p>
          </table:table-cell>
          <table:table-cell table:style-name="ce15" office:value-type="float" office:value="7859" calcext:value-type="float">
            <text:p>7,859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6]*100/[.F26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2" calcext:value-type="float">
            <text:p>12</text:p>
          </table:table-cell>
          <table:table-cell table:style-name="ce35" table:formula="of:=[.L26]*100/[.F26]" office:value-type="float" office:value="0.152691182084235" calcext:value-type="float">
            <text:p>0.15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virilis</text:p>
          </table:table-cell>
          <table:table-cell table:style-name="ce4" office:value-type="string" calcext:value-type="string">
            <text:p>dvir_caf1</text:p>
          </table:table-cell>
          <table:table-cell table:style-name="ce4" office:value-type="string" calcext:value-type="string">
            <text:p>GCA_000005245.1</text:p>
          </table:table-cell>
          <table:table-cell table:style-name="ce11" office:value-type="float" office:value="16439638" calcext:value-type="float">
            <text:p>16,439,638</text:p>
          </table:table-cell>
          <table:table-cell table:style-name="ce15" office:value-type="float" office:value="14479" calcext:value-type="float">
            <text:p>14,479</text:p>
          </table:table-cell>
          <table:table-cell table:style-name="ce15" office:value-type="float" office:value="8218" calcext:value-type="float">
            <text:p>8,218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7]*100/[.F27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35" table:formula="of:=[.L27]*100/[.F27]" office:value-type="float" office:value="0.133852518861037" calcext:value-type="float">
            <text:p>0.13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willistoni</text:p>
          </table:table-cell>
          <table:table-cell table:style-name="ce4" office:value-type="string" calcext:value-type="string">
            <text:p>dwil_caf1</text:p>
          </table:table-cell>
          <table:table-cell table:style-name="ce4" office:value-type="string" calcext:value-type="string">
            <text:p>GCA_000005925.1</text:p>
          </table:table-cell>
          <table:table-cell table:style-name="ce11" office:value-type="float" office:value="4135953" calcext:value-type="float">
            <text:p>4,135,953</text:p>
          </table:table-cell>
          <table:table-cell table:style-name="ce15" office:value-type="float" office:value="15492" calcext:value-type="float">
            <text:p>15,492</text:p>
          </table:table-cell>
          <table:table-cell table:style-name="ce15" office:value-type="float" office:value="8509" calcext:value-type="float">
            <text:p>8,509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8]*100/[.F28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7" calcext:value-type="float">
            <text:p>7</text:p>
          </table:table-cell>
          <table:table-cell table:style-name="ce35" table:formula="of:=[.L28]*100/[.F28]" office:value-type="float" office:value="0.0822658361734634" calcext:value-type="float">
            <text:p>0.08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Drosophila yakuba</text:p>
          </table:table-cell>
          <table:table-cell table:style-name="ce4" office:value-type="string" calcext:value-type="string">
            <text:p>dyak_caf1</text:p>
          </table:table-cell>
          <table:table-cell table:style-name="ce4" office:value-type="string" calcext:value-type="string">
            <text:p>GCA_000005975.1</text:p>
          </table:table-cell>
          <table:table-cell table:style-name="ce11" office:value-type="float" office:value="19789734" calcext:value-type="float">
            <text:p>19,789,734</text:p>
          </table:table-cell>
          <table:table-cell table:style-name="ce15" office:value-type="float" office:value="16040" calcext:value-type="float">
            <text:p>16,040</text:p>
          </table:table-cell>
          <table:table-cell table:style-name="ce15" office:value-type="float" office:value="8342" calcext:value-type="float">
            <text:p>8,342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29]*100/[.F29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9" calcext:value-type="float">
            <text:p>9</text:p>
          </table:table-cell>
          <table:table-cell table:style-name="ce35" table:formula="of:=[.L29]*100/[.F29]" office:value-type="float" office:value="0.107887796691441" calcext:value-type="float">
            <text:p>0.11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Heliconius melpomene</text:p>
          </table:table-cell>
          <table:table-cell table:style-name="ce4" office:value-type="string" calcext:value-type="string">
            <text:p>Hmel1</text:p>
          </table:table-cell>
          <table:table-cell table:style-name="ce4" office:value-type="string" calcext:value-type="string">
            <text:p>GCA_000313835.1</text:p>
          </table:table-cell>
          <table:table-cell table:style-name="ce11" office:value-type="float" office:value="177226" calcext:value-type="float">
            <text:p>177,226</text:p>
          </table:table-cell>
          <table:table-cell table:style-name="ce15" office:value-type="float" office:value="12586" calcext:value-type="float">
            <text:p>12,586</text:p>
          </table:table-cell>
          <table:table-cell table:style-name="ce15" office:value-type="float" office:value="9290" calcext:value-type="float">
            <text:p>9,290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30]*100/[.F30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4" calcext:value-type="float">
            <text:p>14</text:p>
          </table:table-cell>
          <table:table-cell table:style-name="ce35" table:formula="of:=[.L30]*100/[.F30]" office:value-type="float" office:value="0.150699677072121" calcext:value-type="float">
            <text:p>0.15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Ixodes scapularis</text:p>
          </table:table-cell>
          <table:table-cell table:style-name="ce4" office:value-type="string" calcext:value-type="string">
            <text:p>IscaW1</text:p>
          </table:table-cell>
          <table:table-cell table:style-name="ce4" office:value-type="string" calcext:value-type="string">
            <text:p>GCA_000208615.1</text:p>
          </table:table-cell>
          <table:table-cell table:style-name="ce11" office:value-type="float" office:value="46749" calcext:value-type="float">
            <text:p>46,749</text:p>
          </table:table-cell>
          <table:table-cell table:style-name="ce15" office:value-type="float" office:value="20449" calcext:value-type="float">
            <text:p>20,449</text:p>
          </table:table-cell>
          <table:table-cell table:style-name="ce15" office:value-type="float" office:value="4970" calcext:value-type="float">
            <text:p>4,970</text:p>
          </table:table-cell>
          <table:table-cell table:style-name="ce17" office:value-type="float" office:value="97" calcext:value-type="float">
            <text:p>97</text:p>
          </table:table-cell>
          <table:table-cell table:style-name="ce21" office:value-type="float" office:value="177" calcext:value-type="float">
            <text:p>177</text:p>
          </table:table-cell>
          <table:table-cell table:style-name="ce25" table:formula="of:=[.H31]*100/[.F31]" office:value-type="float" office:value="3.56136820925553" calcext:value-type="float">
            <text:p>3.56</text:p>
          </table:table-cell>
          <table:table-cell table:style-name="ce31" office:value-type="float" office:value="13" calcext:value-type="float">
            <text:p>13</text:p>
          </table:table-cell>
          <table:table-cell table:style-name="ce20" office:value-type="float" office:value="793321" calcext:value-type="float">
            <text:p>793,321</text:p>
          </table:table-cell>
          <table:table-cell table:style-name="ce21" office:value-type="float" office:value="9" calcext:value-type="float">
            <text:p>9</text:p>
          </table:table-cell>
          <table:table-cell table:style-name="ce35" table:formula="of:=[.L31]*100/[.F31]" office:value-type="float" office:value="0.181086519114688" calcext:value-type="float">
            <text:p>0.18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Lepeophtheirus salmonis</text:p>
          </table:table-cell>
          <table:table-cell table:style-name="ce4" office:value-type="string" calcext:value-type="string">
            <text:p>LSalAtl2s</text:p>
          </table:table-cell>
          <table:table-cell table:style-name="ce4" office:value-type="string" calcext:value-type="string">
            <text:p>-</text:p>
          </table:table-cell>
          <table:table-cell table:style-name="ce11" office:value-type="float" office:value="451539" calcext:value-type="float">
            <text:p>451,539</text:p>
          </table:table-cell>
          <table:table-cell table:style-name="ce15" office:value-type="float" office:value="13017" calcext:value-type="float">
            <text:p>13,017</text:p>
          </table:table-cell>
          <table:table-cell table:style-name="ce15" office:value-type="float" office:value="4517" calcext:value-type="float">
            <text:p>4,517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32]*100/[.F32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40" calcext:value-type="float">
            <text:p>40</text:p>
          </table:table-cell>
          <table:table-cell table:style-name="ce35" table:formula="of:=[.L32]*100/[.F32]" office:value-type="float" office:value="0.885543502324552" calcext:value-type="float">
            <text:p>0.89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Lucilia cuprina</text:p>
          </table:table-cell>
          <table:table-cell table:style-name="ce4" office:value-type="string" calcext:value-type="string">
            <text:p>ASM118794v1</text:p>
          </table:table-cell>
          <table:table-cell table:style-name="ce4" office:value-type="string" calcext:value-type="string">
            <text:p>GCA_001187945.1</text:p>
          </table:table-cell>
          <table:table-cell table:style-name="ce11" office:value-type="float" office:value="520931" calcext:value-type="float">
            <text:p>520,931</text:p>
          </table:table-cell>
          <table:table-cell table:style-name="ce15" office:value-type="float" office:value="14342" calcext:value-type="float">
            <text:p>14,342</text:p>
          </table:table-cell>
          <table:table-cell table:style-name="ce15" office:value-type="float" office:value="7377" calcext:value-type="float">
            <text:p>7,377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70" calcext:value-type="float">
            <text:p>70</text:p>
          </table:table-cell>
          <table:table-cell table:style-name="ce25" table:formula="of:=[.H33]*100/[.F33]" office:value-type="float" office:value="0.948895214856988" calcext:value-type="float">
            <text:p>0.95</text:p>
          </table:table-cell>
          <table:table-cell table:style-name="ce31" office:value-type="float" office:value="30" calcext:value-type="float">
            <text:p>30</text:p>
          </table:table-cell>
          <table:table-cell table:style-name="ce20" office:value-type="float" office:value="456533" calcext:value-type="float">
            <text:p>456,533</text:p>
          </table:table-cell>
          <table:table-cell table:style-name="ce21" office:value-type="float" office:value="9" calcext:value-type="float">
            <text:p>9</text:p>
          </table:table-cell>
          <table:table-cell table:style-name="ce35" table:formula="of:=[.L33]*100/[.F33]" office:value-type="float" office:value="0.122000813338756" calcext:value-type="float">
            <text:p>0.12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Mayetiola destructor</text:p>
          </table:table-cell>
          <table:table-cell table:style-name="ce4" office:value-type="string" calcext:value-type="string">
            <text:p>Mdes_1.0</text:p>
          </table:table-cell>
          <table:table-cell table:style-name="ce4" office:value-type="string" calcext:value-type="string">
            <text:p>GCA_000149185.1</text:p>
          </table:table-cell>
          <table:table-cell table:style-name="ce11" office:value-type="float" office:value="670225" calcext:value-type="float">
            <text:p>670,225</text:p>
          </table:table-cell>
          <table:table-cell table:style-name="ce15" office:value-type="float" office:value="17241" calcext:value-type="float">
            <text:p>17,241</text:p>
          </table:table-cell>
          <table:table-cell table:style-name="ce15" office:value-type="float" office:value="8633" calcext:value-type="float">
            <text:p>8,633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29" calcext:value-type="float">
            <text:p>29</text:p>
          </table:table-cell>
          <table:table-cell table:style-name="ce25" table:formula="of:=[.H34]*100/[.F34]" office:value-type="float" office:value="0.335920305803313" calcext:value-type="float">
            <text:p>0.34</text:p>
          </table:table-cell>
          <table:table-cell table:style-name="ce31" office:value-type="float" office:value="14" calcext:value-type="float">
            <text:p>14</text:p>
          </table:table-cell>
          <table:table-cell table:style-name="ce20" office:value-type="float" office:value="17731" calcext:value-type="float">
            <text:p>17,731</text:p>
          </table:table-cell>
          <table:table-cell table:style-name="ce34" office:value-type="float" office:value="22" calcext:value-type="float">
            <text:p>22</text:p>
          </table:table-cell>
          <table:table-cell table:style-name="ce35" table:formula="of:=[.L34]*100/[.F34]" office:value-type="float" office:value="0.254836094057686" calcext:value-type="float">
            <text:p>0.25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 office:value-type="string" calcext:value-type="string">
            <text:p>Megaselia scalaris</text:p>
          </table:table-cell>
          <table:table-cell table:style-name="ce4" office:value-type="string" calcext:value-type="string">
            <text:p>Msca1</text:p>
          </table:table-cell>
          <table:table-cell table:style-name="ce4" office:value-type="string" calcext:value-type="string">
            <text:p>GCA_000341915.1</text:p>
          </table:table-cell>
          <table:table-cell table:style-name="ce11" office:value-type="float" office:value="2279" calcext:value-type="float">
            <text:p>2,279</text:p>
          </table:table-cell>
          <table:table-cell table:style-name="ce15" office:value-type="float" office:value="11183" calcext:value-type="float">
            <text:p>11,183</text:p>
          </table:table-cell>
          <table:table-cell table:style-name="ce15" office:value-type="float" office:value="5265" calcext:value-type="float">
            <text:p>5,265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35]*100/[.F35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formula="of:=[.L35]*100/[.F35]" office:value-type="float" office:value="0.056980056980057" calcext:value-type="float">
            <text:p>0.06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 office:value-type="string" calcext:value-type="string">
            <text:p>Melitaea cinxia</text:p>
          </table:table-cell>
          <table:table-cell table:style-name="ce4" office:value-type="string" calcext:value-type="string">
            <text:p>MelCinx1.0</text:p>
          </table:table-cell>
          <table:table-cell table:style-name="ce4" office:value-type="string" calcext:value-type="string">
            <text:p>GCA_000716385.1</text:p>
          </table:table-cell>
          <table:table-cell table:style-name="ce11" office:value-type="float" office:value="71824" calcext:value-type="float">
            <text:p>71,824</text:p>
          </table:table-cell>
          <table:table-cell table:style-name="ce15" office:value-type="float" office:value="16503" calcext:value-type="float">
            <text:p>16,503</text:p>
          </table:table-cell>
          <table:table-cell table:style-name="ce15" office:value-type="float" office:value="10590" calcext:value-type="float">
            <text:p>10,590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36]*100/[.F36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4" office:value-type="float" office:value="7" calcext:value-type="float">
            <text:p>7</text:p>
          </table:table-cell>
          <table:table-cell table:style-name="ce35" table:formula="of:=[.L36]*100/[.F36]" office:value-type="float" office:value="0.0661000944287063" calcext:value-type="float">
            <text:p>0.07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6"/>
          <table:table-cell table:style-name="Default" table:number-columns-repeated="3"/>
          <table:table-cell table:number-columns-repeated="994"/>
        </table:table-row>
        <table:table-row table:style-name="ro4">
          <table:table-cell table:style-name="ce4" office:value-type="string" calcext:value-type="string">
            <text:p>Nasonia vitripennis</text:p>
          </table:table-cell>
          <table:table-cell table:style-name="ce4" office:value-type="string" calcext:value-type="string">
            <text:p>Nvit_2.1</text:p>
          </table:table-cell>
          <table:table-cell table:style-name="ce4" office:value-type="string" calcext:value-type="string">
            <text:p>GCA_000002325.2</text:p>
          </table:table-cell>
          <table:table-cell table:style-name="ce11" office:value-type="float" office:value="8449447" calcext:value-type="float">
            <text:p>8,449,447</text:p>
          </table:table-cell>
          <table:table-cell table:style-name="ce15" office:value-type="float" office:value="17048" calcext:value-type="float">
            <text:p>17,048</text:p>
          </table:table-cell>
          <table:table-cell table:style-name="ce15" office:value-type="float" office:value="8883" calcext:value-type="float">
            <text:p>8,883</text:p>
          </table:table-cell>
          <table:table-cell table:style-name="ce17" office:value-type="float" office:value="91" calcext:value-type="float">
            <text:p>91</text:p>
          </table:table-cell>
          <table:table-cell table:style-name="ce20" office:value-type="float" office:value="4" calcext:value-type="float">
            <text:p>4</text:p>
          </table:table-cell>
          <table:table-cell table:style-name="ce25" table:formula="of:=[.H37]*100/[.F37]" office:value-type="float" office:value="0.0450298322638748" calcext:value-type="float">
            <text:p>0.05</text:p>
          </table:table-cell>
          <table:table-cell table:style-name="ce31" office:value-type="float" office:value="2" calcext:value-type="float">
            <text:p>2</text:p>
          </table:table-cell>
          <table:table-cell table:style-name="ce20" office:value-type="float" office:value="4361" calcext:value-type="float">
            <text:p>4,361</text:p>
          </table:table-cell>
          <table:table-cell table:style-name="ce21" office:value-type="float" office:value="11" calcext:value-type="float">
            <text:p>11</text:p>
          </table:table-cell>
          <table:table-cell table:style-name="ce35" table:formula="of:=[.L37]*100/[.F37]" office:value-type="float" office:value="0.123832038725656" calcext:value-type="float">
            <text:p>0.12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Pediculus humanus</text:p>
          </table:table-cell>
          <table:table-cell table:style-name="ce4" office:value-type="string" calcext:value-type="string">
            <text:p>PhumU2</text:p>
          </table:table-cell>
          <table:table-cell table:style-name="ce4" office:value-type="string" calcext:value-type="string">
            <text:p>GCA_000006295.1</text:p>
          </table:table-cell>
          <table:table-cell table:style-name="ce11" office:value-type="float" office:value="343968" calcext:value-type="float">
            <text:p>343,968</text:p>
          </table:table-cell>
          <table:table-cell table:style-name="ce15" office:value-type="float" office:value="10785" calcext:value-type="float">
            <text:p>10,785</text:p>
          </table:table-cell>
          <table:table-cell table:style-name="ce15" office:value-type="float" office:value="6460" calcext:value-type="float">
            <text:p>6,460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38]*100/[.F38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35" table:formula="of:=[.L38]*100/[.F38]" office:value-type="float" office:value="0.170278637770898" calcext:value-type="float">
            <text:p>0.17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Rhodnius prolixus</text:p>
          </table:table-cell>
          <table:table-cell table:style-name="ce4" office:value-type="string" calcext:value-type="string">
            <text:p>RproC1</text:p>
          </table:table-cell>
          <table:table-cell table:style-name="ce4" office:value-type="string" calcext:value-type="string">
            <text:p>GCA_000181055.2</text:p>
          </table:table-cell>
          <table:table-cell table:style-name="ce11" office:value-type="float" office:value="493814" calcext:value-type="float">
            <text:p>493,814</text:p>
          </table:table-cell>
          <table:table-cell table:style-name="ce15" office:value-type="float" office:value="14910" calcext:value-type="float">
            <text:p>14,910</text:p>
          </table:table-cell>
          <table:table-cell table:style-name="ce15" office:value-type="float" office:value="7409" calcext:value-type="float">
            <text:p>7,409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175" calcext:value-type="float">
            <text:p>175</text:p>
          </table:table-cell>
          <table:table-cell table:style-name="ce25" table:formula="of:=[.H39]*100/[.F39]" office:value-type="float" office:value="2.36199217168309" calcext:value-type="float">
            <text:p>2.36</text:p>
          </table:table-cell>
          <table:table-cell table:style-name="ce31" office:value-type="float" office:value="70" calcext:value-type="float">
            <text:p>70</text:p>
          </table:table-cell>
          <table:table-cell table:style-name="ce20" office:value-type="float" office:value="25092" calcext:value-type="float">
            <text:p>25,092</text:p>
          </table:table-cell>
          <table:table-cell table:style-name="ce21" office:value-type="float" office:value="31" calcext:value-type="float">
            <text:p>31</text:p>
          </table:table-cell>
          <table:table-cell table:style-name="ce35" table:formula="of:=[.L39]*100/[.F39]" office:value-type="float" office:value="0.418410041841004" calcext:value-type="float">
            <text:p>0.42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Sarcoptes scabiei</text:p>
          </table:table-cell>
          <table:table-cell table:style-name="ce4" office:value-type="string" calcext:value-type="string">
            <text:p>SscaA1</text:p>
          </table:table-cell>
          <table:table-cell table:style-name="ce4" office:value-type="string" calcext:value-type="string">
            <text:p>GCA_000828355.1</text:p>
          </table:table-cell>
          <table:table-cell table:style-name="ce11" office:value-type="float" office:value="11118" calcext:value-type="float">
            <text:p>11,118</text:p>
          </table:table-cell>
          <table:table-cell table:style-name="ce15" office:value-type="float" office:value="10367" calcext:value-type="float">
            <text:p>10,367</text:p>
          </table:table-cell>
          <table:table-cell table:style-name="ce15" office:value-type="float" office:value="3203" calcext:value-type="float">
            <text:p>3,203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2" calcext:value-type="float">
            <text:p>2</text:p>
          </table:table-cell>
          <table:table-cell table:style-name="ce25" table:formula="of:=[.H40]*100/[.F40]" office:value-type="float" office:value="0.0624414611301904" calcext:value-type="float">
            <text:p>0.06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float" office:value="5298" calcext:value-type="float">
            <text:p>5,298</text:p>
          </table:table-cell>
          <table:table-cell table:style-name="ce21" office:value-type="float" office:value="21" calcext:value-type="float">
            <text:p>21</text:p>
          </table:table-cell>
          <table:table-cell table:style-name="ce35" table:formula="of:=[.L40]*100/[.F40]" office:value-type="float" office:value="0.655635341867" calcext:value-type="float">
            <text:p>0.66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Solenopsis invicta</text:p>
          </table:table-cell>
          <table:table-cell table:style-name="ce4" office:value-type="string" calcext:value-type="string">
            <text:p>Si_gnG</text:p>
          </table:table-cell>
          <table:table-cell table:style-name="ce4" office:value-type="string" calcext:value-type="string">
            <text:p>GCA_000188075.1</text:p>
          </table:table-cell>
          <table:table-cell table:style-name="ce11" office:value-type="float" office:value="574262" calcext:value-type="float">
            <text:p>574,262</text:p>
          </table:table-cell>
          <table:table-cell table:style-name="ce15" office:value-type="float" office:value="12921" calcext:value-type="float">
            <text:p>12,921</text:p>
          </table:table-cell>
          <table:table-cell table:style-name="ce15" office:value-type="float" office:value="8446" calcext:value-type="float">
            <text:p>8,446</text:p>
          </table:table-cell>
          <table:table-cell table:style-name="ce17" office:value-type="float" office:value="97" calcext:value-type="float">
            <text:p>97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41]*100/[.F41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2" calcext:value-type="float">
            <text:p>2</text:p>
          </table:table-cell>
          <table:table-cell table:style-name="ce35" table:formula="of:=[.L41]*100/[.F41]" office:value-type="float" office:value="0.0236798484489699" calcext:value-type="float">
            <text:p>0.02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Stegodyphus mimosarum</text:p>
          </table:table-cell>
          <table:table-cell table:style-name="ce4" office:value-type="string" calcext:value-type="string">
            <text:p>v1</text:p>
          </table:table-cell>
          <table:table-cell table:style-name="ce4" office:value-type="string" calcext:value-type="string">
            <text:p>GCA_000611955.2</text:p>
          </table:table-cell>
          <table:table-cell table:style-name="ce11" office:value-type="float" office:value="444842" calcext:value-type="float">
            <text:p>444,842</text:p>
          </table:table-cell>
          <table:table-cell table:style-name="ce15" office:value-type="float" office:value="25277" calcext:value-type="float">
            <text:p>25,277</text:p>
          </table:table-cell>
          <table:table-cell table:style-name="ce15" office:value-type="float" office:value="6842" calcext:value-type="float">
            <text:p>6,842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4" calcext:value-type="float">
            <text:p>4</text:p>
          </table:table-cell>
          <table:table-cell table:style-name="ce25" table:formula="of:=[.H42]*100/[.F42]" office:value-type="float" office:value="0.0584624378836597" calcext:value-type="float">
            <text:p>0.06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float" office:value="227374" calcext:value-type="float">
            <text:p>227,374</text:p>
          </table:table-cell>
          <table:table-cell table:style-name="ce21" office:value-type="float" office:value="16" calcext:value-type="float">
            <text:p>16</text:p>
          </table:table-cell>
          <table:table-cell table:style-name="ce35" table:formula="of:=[.L42]*100/[.F42]" office:value-type="float" office:value="0.233849751534639" calcext:value-type="float">
            <text:p>0.23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Strigamia maritima</text:p>
          </table:table-cell>
          <table:table-cell table:style-name="ce4" office:value-type="string" calcext:value-type="string">
            <text:p>Smar1</text:p>
          </table:table-cell>
          <table:table-cell table:style-name="ce4" office:value-type="string" calcext:value-type="string">
            <text:p>GCA_000239455.1</text:p>
          </table:table-cell>
          <table:table-cell table:style-name="ce11" office:value-type="float" office:value="118906" calcext:value-type="float">
            <text:p>118,906</text:p>
          </table:table-cell>
          <table:table-cell table:style-name="ce15" office:value-type="float" office:value="14894" calcext:value-type="float">
            <text:p>14,894</text:p>
          </table:table-cell>
          <table:table-cell table:style-name="ce15" office:value-type="float" office:value="4804" calcext:value-type="float">
            <text:p>4,804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2" calcext:value-type="float">
            <text:p>2</text:p>
          </table:table-cell>
          <table:table-cell table:style-name="ce25" table:formula="of:=[.H43]*100/[.F43]" office:value-type="float" office:value="0.0416319733555371" calcext:value-type="float">
            <text:p>0.04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float" office:value="78086" calcext:value-type="float">
            <text:p>78,086</text:p>
          </table:table-cell>
          <table:table-cell table:style-name="ce21" office:value-type="float" office:value="21" calcext:value-type="float">
            <text:p>21</text:p>
          </table:table-cell>
          <table:table-cell table:style-name="ce35" table:formula="of:=[.L43]*100/[.F43]" office:value-type="float" office:value="0.437135720233139" calcext:value-type="float">
            <text:p>0.44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Tetranychus urticae</text:p>
          </table:table-cell>
          <table:table-cell table:style-name="ce4" office:value-type="string" calcext:value-type="string">
            <text:p>ASM23943v1</text:p>
          </table:table-cell>
          <table:table-cell table:style-name="ce4" office:value-type="string" calcext:value-type="string">
            <text:p>GCA_000239435.1</text:p>
          </table:table-cell>
          <table:table-cell table:style-name="ce11" office:value-type="float" office:value="2765243" calcext:value-type="float">
            <text:p>2,765,243</text:p>
          </table:table-cell>
          <table:table-cell table:style-name="ce15" office:value-type="float" office:value="16099" calcext:value-type="float">
            <text:p>16,099</text:p>
          </table:table-cell>
          <table:table-cell table:style-name="ce15" office:value-type="float" office:value="4147" calcext:value-type="float">
            <text:p>4,147</text:p>
          </table:table-cell>
          <table:table-cell table:style-name="ce17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44]*100/[.F44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52" calcext:value-type="float">
            <text:p>52</text:p>
          </table:table-cell>
          <table:table-cell table:style-name="ce35" table:formula="of:=[.L44]*100/[.F44]" office:value-type="float" office:value="1.25391849529781" calcext:value-type="float">
            <text:p>1.25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Tribolium castaneum</text:p>
          </table:table-cell>
          <table:table-cell table:style-name="ce4" office:value-type="string" calcext:value-type="string">
            <text:p>Tcas5.2</text:p>
          </table:table-cell>
          <table:table-cell table:style-name="ce4" office:value-type="string" calcext:value-type="string">
            <text:p>GCA_000002335.3</text:p>
          </table:table-cell>
          <table:table-cell table:style-name="ce11" office:value-type="float" office:value="11145417" calcext:value-type="float">
            <text:p>11,145,417</text:p>
          </table:table-cell>
          <table:table-cell table:style-name="ce15" office:value-type="float" office:value="16132" calcext:value-type="float">
            <text:p>16,132</text:p>
          </table:table-cell>
          <table:table-cell table:style-name="ce15" office:value-type="float" office:value="8567" calcext:value-type="float">
            <text:p>8,567</text:p>
          </table:table-cell>
          <table:table-cell table:style-name="ce17" office:value-type="float" office:value="97" calcext:value-type="float">
            <text:p>97</text:p>
          </table:table-cell>
          <table:table-cell table:style-name="ce20" office:value-type="float" office:value="0" calcext:value-type="float">
            <text:p>0</text:p>
          </table:table-cell>
          <table:table-cell table:style-name="ce25" table:formula="of:=[.H45]*100/[.F45]" office:value-type="float" office:value="0" calcext:value-type="float">
            <text:p>0.00</text:p>
          </table:table-cell>
          <table:table-cell table:style-name="ce20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21" office:value-type="float" office:value="11" calcext:value-type="float">
            <text:p>11</text:p>
          </table:table-cell>
          <table:table-cell table:style-name="ce35" table:formula="of:=[.L45]*100/[.F45]" office:value-type="float" office:value="0.128399673164468" calcext:value-type="float">
            <text:p>0.13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7"/>
          <table:table-cell/>
          <table:table-cell table:style-name="Default" table:number-columns-repeated="3"/>
          <table:table-cell/>
          <table:table-cell table:style-name="ce7"/>
          <table:table-cell/>
          <table:table-cell table:style-name="ce7" table:number-columns-repeated="991"/>
        </table:table-row>
        <table:table-row table:style-name="ro4">
          <table:table-cell table:style-name="ce4" office:value-type="string" calcext:value-type="string">
            <text:p>Zootermopsis nevadensis</text:p>
          </table:table-cell>
          <table:table-cell table:style-name="ce4" office:value-type="string" calcext:value-type="string">
            <text:p>ZooNev1.0</text:p>
          </table:table-cell>
          <table:table-cell table:style-name="ce4" office:value-type="string" calcext:value-type="string">
            <text:p>GCA_000696155.1</text:p>
          </table:table-cell>
          <table:table-cell table:style-name="ce11" office:value-type="float" office:value="724629" calcext:value-type="float">
            <text:p>724,629</text:p>
          </table:table-cell>
          <table:table-cell table:style-name="ce15" office:value-type="float" office:value="14345" calcext:value-type="float">
            <text:p>14,345</text:p>
          </table:table-cell>
          <table:table-cell table:style-name="ce15" office:value-type="float" office:value="7307" calcext:value-type="float">
            <text:p>7,307</text:p>
          </table:table-cell>
          <table:table-cell table:style-name="ce17" office:value-type="float" office:value="99" calcext:value-type="float">
            <text:p>99</text:p>
          </table:table-cell>
          <table:table-cell table:style-name="ce20" office:value-type="float" office:value="3" calcext:value-type="float">
            <text:p>3</text:p>
          </table:table-cell>
          <table:table-cell table:style-name="ce25" table:formula="of:=[.H46]*100/[.F46]" office:value-type="float" office:value="0.0410565211441084" calcext:value-type="float">
            <text:p>0.04</text:p>
          </table:table-cell>
          <table:table-cell table:style-name="ce31" office:value-type="float" office:value="1" calcext:value-type="float">
            <text:p>1</text:p>
          </table:table-cell>
          <table:table-cell table:style-name="ce20" office:value-type="float" office:value="120277" calcext:value-type="float">
            <text:p>120,277</text:p>
          </table:table-cell>
          <table:table-cell table:style-name="ce21" office:value-type="float" office:value="5" calcext:value-type="float">
            <text:p>5</text:p>
          </table:table-cell>
          <table:table-cell table:style-name="ce35" table:formula="of:=[.L46]*100/[.F46]" office:value-type="float" office:value="0.0684275352401806" calcext:value-type="float">
            <text:p>0.07</text:p>
          </table:table-cell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53" table:number-columns-repeated="2"/>
          <table:table-cell table:style-name="Default" table:number-columns-repeated="3"/>
          <table:table-cell/>
          <table:table-cell table:style-name="ce53"/>
          <table:table-cell/>
          <table:table-cell table:style-name="ce53" table:number-columns-repeated="991"/>
        </table:table-row>
        <table:table-row table:style-name="ro4">
          <table:table-cell table:style-name="ce5" table:number-columns-repeated="3"/>
          <table:table-cell table:style-name="ce12"/>
          <table:table-cell table:style-name="ce16"/>
          <table:table-cell table:style-name="ce14"/>
          <table:table-cell table:style-name="ce18"/>
          <table:table-cell table:style-name="ce22"/>
          <table:table-cell table:style-name="ce26"/>
          <table:table-cell table:style-name="ce32"/>
          <table:table-cell table:style-name="ce33" table:number-columns-repeated="2"/>
          <table:table-cell table:style-name="ce36"/>
          <table:table-cell table:style-name="ce40"/>
          <table:table-cell table:style-name="ce7"/>
          <table:table-cell table:style-name="ce44"/>
          <table:table-cell table:style-name="ce14"/>
          <table:table-cell table:style-name="ce44"/>
          <table:table-cell table:style-name="ce7" table:number-columns-repeated="3"/>
          <table:table-cell table:number-columns-repeated="4"/>
          <table:table-cell table:style-name="ce53" table:number-columns-repeated="2"/>
          <table:table-cell table:style-name="Default" table:number-columns-repeated="3"/>
          <table:table-cell/>
          <table:table-cell table:style-name="ce53"/>
          <table:table-cell/>
          <table:table-cell table:style-name="ce53" table:number-columns-repeated="991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Minimum :</text:p>
          </table:table-cell>
          <table:table-cell table:style-name="ce13" table:formula="of:=MIN([.D4:.D46])" office:value-type="float" office:value="2279" calcext:value-type="float">
            <text:p>2,279</text:p>
          </table:table-cell>
          <table:table-cell table:style-name="ce13" table:formula="of:=MIN([.E4:.E46])" office:value-type="float" office:value="10367" calcext:value-type="float">
            <text:p>10,367</text:p>
          </table:table-cell>
          <table:table-cell table:style-name="ce13" table:formula="of:=MIN([.F4:.F46])" office:value-type="float" office:value="3203" calcext:value-type="float">
            <text:p>3,203</text:p>
          </table:table-cell>
          <table:table-cell table:style-name="ce13" table:formula="of:=MIN([.G4:.G46])" office:value-type="float" office:value="91" calcext:value-type="float">
            <text:p>91</text:p>
          </table:table-cell>
          <table:table-cell table:style-name="ce13" table:formula="of:=MIN([.H4:.H46])" office:value-type="float" office:value="0" calcext:value-type="float">
            <text:p>0</text:p>
          </table:table-cell>
          <table:table-cell table:style-name="ce27" table:formula="of:=MIN([.I4:.I46])" office:value-type="float" office:value="0" calcext:value-type="float">
            <text:p>0.00</text:p>
          </table:table-cell>
          <table:table-cell table:style-name="ce13" table:formula="of:=MIN([.J4:.J46])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table:formula="of:=MIN([.L4:.L46])" office:value-type="float" office:value="2" calcext:value-type="float">
            <text:p>2</text:p>
          </table:table-cell>
          <table:table-cell table:style-name="ce37" table:formula="of:=MIN([.M4:.M46])" office:value-type="float" office:value="0.0235932523298337" calcext:value-type="float">
            <text:p>0.024</text:p>
          </table:table-cell>
          <table:table-cell table:style-name="ce41" table:number-columns-repeated="6"/>
          <table:table-cell table:style-name="ce46"/>
          <table:table-cell table:style-name="ce48"/>
          <table:table-cell table:style-name="ce41" table:number-columns-repeated="6"/>
          <table:table-cell table:style-name="ce55"/>
          <table:table-cell table:style-name="ce57"/>
          <table:table-cell table:style-name="ce59"/>
          <table:table-cell table:style-name="ce41" table:number-columns-repeated="994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Maximum :</text:p>
          </table:table-cell>
          <table:table-cell table:style-name="ce13" table:formula="of:=MAX([.D4:.D46])" office:value-type="float" office:value="41483784" calcext:value-type="float">
            <text:p>41,483,784</text:p>
          </table:table-cell>
          <table:table-cell table:style-name="ce13" table:formula="of:=MAX([.E4:.E46])" office:value-type="float" office:value="36022" calcext:value-type="float">
            <text:p>36,022</text:p>
          </table:table-cell>
          <table:table-cell table:style-name="ce13" table:formula="of:=MAX([.F4:.F46])" office:value-type="float" office:value="13193" calcext:value-type="float">
            <text:p>13,193</text:p>
          </table:table-cell>
          <table:table-cell table:style-name="ce13" table:formula="of:=MAX([.G4:.G46])" office:value-type="float" office:value="99" calcext:value-type="float">
            <text:p>99</text:p>
          </table:table-cell>
          <table:table-cell table:style-name="ce13" table:formula="of:=MAX([.H4:.H46])" office:value-type="float" office:value="827" calcext:value-type="float">
            <text:p>827</text:p>
          </table:table-cell>
          <table:table-cell table:style-name="ce27" table:formula="of:=MAX([.I4:.I46])" office:value-type="float" office:value="7.96647721799441" calcext:value-type="float">
            <text:p>7.97</text:p>
          </table:table-cell>
          <table:table-cell table:style-name="ce13" table:formula="of:=MAX([.J4:.J46])" office:value-type="float" office:value="202" calcext:value-type="float">
            <text:p>202</text:p>
          </table:table-cell>
          <table:table-cell table:style-name="ce13" table:formula="of:=MAX([.K4:.K46])" office:value-type="float" office:value="793321" calcext:value-type="float">
            <text:p>793,321</text:p>
          </table:table-cell>
          <table:table-cell table:style-name="ce13" table:formula="of:=MAX([.L4:.L46])" office:value-type="float" office:value="81" calcext:value-type="float">
            <text:p>81</text:p>
          </table:table-cell>
          <table:table-cell table:style-name="ce37" table:formula="of:=MAX([.M4:.M46])" office:value-type="float" office:value="1.25391849529781" calcext:value-type="float">
            <text:p>1.254</text:p>
          </table:table-cell>
          <table:table-cell table:style-name="ce41" table:number-columns-repeated="5"/>
          <table:table-cell table:style-name="ce46" table:number-columns-repeated="2"/>
          <table:table-cell table:style-name="ce49"/>
          <table:table-cell table:style-name="ce41" table:number-columns-repeated="6"/>
          <table:table-cell table:style-name="ce46" table:formula="of:=MIN(#REF!)" office:value-type="string" office:string-value="" calcext:value-type="error">
            <text:p>Err:504</text:p>
          </table:table-cell>
          <table:table-cell table:style-name="ce48" table:formula="of:=MIN([.R4:.R46])" office:value-type="float" office:value="0" calcext:value-type="float">
            <text:p>0</text:p>
          </table:table-cell>
          <table:table-cell table:style-name="ce46" table:formula="of:=MIN([.J4:.J46])" office:value-type="float" office:value="0" calcext:value-type="float">
            <text:p>0</text:p>
          </table:table-cell>
          <table:table-cell table:style-name="ce41" table:number-columns-repeated="994"/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Median :</text:p>
          </table:table-cell>
          <table:table-cell table:style-name="ce13" table:formula="of:=MEDIAN([.D4:.D46])" office:value-type="float" office:value="741956" calcext:value-type="float">
            <text:p>741,956</text:p>
          </table:table-cell>
          <table:table-cell table:style-name="ce13" table:formula="of:=MEDIAN([.E4:.E46])" office:value-type="float" office:value="15000" calcext:value-type="float">
            <text:p>15,000</text:p>
          </table:table-cell>
          <table:table-cell table:style-name="ce13" table:formula="of:=MEDIAN([.F4:.F46])" office:value-type="float" office:value="8442" calcext:value-type="float">
            <text:p>8,442</text:p>
          </table:table-cell>
          <table:table-cell table:style-name="ce13" table:formula="of:=MEDIAN([.G4:.G46])" office:value-type="float" office:value="99" calcext:value-type="float">
            <text:p>99</text:p>
          </table:table-cell>
          <table:table-cell table:style-name="ce13" table:formula="of:=MEDIAN([.H4:.H46])" office:value-type="float" office:value="0" calcext:value-type="float">
            <text:p>0</text:p>
          </table:table-cell>
          <table:table-cell table:style-name="ce27" table:formula="of:=MEDIAN([.I4:.I46])" office:value-type="float" office:value="0" calcext:value-type="float">
            <text:p>0.00</text:p>
          </table:table-cell>
          <table:table-cell table:style-name="ce13" table:formula="of:=MEDIAN([.J4:.J46])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style-name="ce13" table:formula="of:=MEDIAN([.L4:.L46])" office:value-type="float" office:value="12" calcext:value-type="float">
            <text:p>12</text:p>
          </table:table-cell>
          <table:table-cell table:style-name="ce37" table:formula="of:=MEDIAN([.M4:.M46])" office:value-type="float" office:value="0.140894681225784" calcext:value-type="float">
            <text:p>0.141</text:p>
          </table:table-cell>
          <table:table-cell table:style-name="ce41" table:number-columns-repeated="5"/>
          <table:table-cell table:style-name="ce46" table:number-columns-repeated="2"/>
          <table:table-cell table:style-name="ce49"/>
          <table:table-cell table:style-name="ce41" table:number-columns-repeated="6"/>
          <table:table-cell table:style-name="ce46" table:formula="of:=MAX(#REF!)" office:value-type="string" office:string-value="" calcext:value-type="error">
            <text:p>Err:504</text:p>
          </table:table-cell>
          <table:table-cell table:style-name="ce49" table:formula="of:=MAX([.R4:.R46])" office:value-type="float" office:value="0" calcext:value-type="float">
            <text:p>0.00</text:p>
          </table:table-cell>
          <table:table-cell table:style-name="ce46" table:formula="of:=MAX([.J4:.J46])" office:value-type="float" office:value="202" calcext:value-type="float">
            <text:p>202</text:p>
          </table:table-cell>
          <table:table-cell table:style-name="ce41" table:number-columns-repeated="994"/>
        </table:table-row>
        <table:table-row table:style-name="ro4">
          <table:table-cell table:number-columns-repeated="8"/>
          <table:table-cell table:style-name="ce28"/>
          <table:table-cell table:number-columns-repeated="3"/>
          <table:table-cell table:style-name="ce38"/>
          <table:table-cell table:number-columns-repeated="1011"/>
        </table:table-row>
        <table:table-row table:style-name="ro4">
          <table:table-cell table:number-columns-repeated="9"/>
          <table:table-cell table:style-name="ce7"/>
          <table:table-cell table:number-columns-repeated="1014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S2" table:style-name="ta1">
        <table:table-column table:style-name="co27" table:default-cell-style-name="Default"/>
        <table:table-column table:style-name="co28" table:default-cell-style-name="ce73"/>
        <table:table-column table:style-name="co29" table:default-cell-style-name="Default"/>
        <table:table-column table:style-name="co30" table:default-cell-style-name="ce75"/>
        <table:table-column table:style-name="co26" table:number-columns-repeated="1017" table:default-cell-style-name="Default"/>
        <table:table-row table:style-name="ro5">
          <table:table-cell table:style-name="ce62" office:value-type="string" calcext:value-type="string">
            <text:p>Table S2</text:p>
          </table:table-cell>
          <table:table-cell table:style-name="ce65"/>
          <table:table-cell table:style-name="ce63"/>
          <table:table-cell table:style-name="ce74"/>
          <table:table-cell table:style-name="ce63" table:number-columns-repeated="1017"/>
        </table:table-row>
        <table:table-row table:style-name="ro6">
          <table:table-cell table:style-name="ce63" office:value-type="string" calcext:value-type="string">
            <text:p>Species / <text:span text:style-name="T4">Strain</text:span></text:p>
          </table:table-cell>
          <table:table-cell table:style-name="ce65" office:value-type="string" calcext:value-type="string">
            <text:p>Taxonomic group</text:p>
          </table:table-cell>
          <table:table-cell table:style-name="ce63" office:value-type="string" calcext:value-type="string">
            <text:p>Source</text:p>
          </table:table-cell>
          <table:table-cell table:style-name="ce74" office:value-type="string" calcext:value-type="string">
            <text:p>Number of CDS</text:p>
          </table:table-cell>
          <table:table-cell table:style-name="ce63" table:number-columns-repeated="1017"/>
        </table:table-row>
        <table:table-row table:style-name="ro4">
          <table:table-cell office:value-type="string" calcext:value-type="string">
            <text:p>Allomyces macrogynus atcc 38327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8774" calcext:value-type="float">
            <text:p>18,7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scosphaera apis arsef 7405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6442" calcext:value-type="float">
            <text:p>6,4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spergillus nidulans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0454" calcext:value-type="float">
            <text:p>10,4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auveria bassiana d1 5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1861" calcext:value-type="float">
            <text:p>11,8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dyceps militaris cm01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9651" calcext:value-type="float">
            <text:p>9,6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irsutella minnesotensis 3608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9390" calcext:value-type="float">
            <text:p>9,3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saria fumosorosea arsef 2679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0061" calcext:value-type="float">
            <text:p>10,0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ichtheimia corymbifera jmrc fsu 9682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2282" calcext:value-type="float">
            <text:p>12,2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gnaporthe oryzae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2593" calcext:value-type="float">
            <text:p>12,5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arhizium robertsii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2336" calcext:value-type="float">
            <text:p>12,3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phiocordyceps unilateralis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7821" calcext:value-type="float">
            <text:p>7,8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uccinia graminis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5799" calcext:value-type="float">
            <text:p>15,7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izophagus irregularis daom 181602 gca 000439145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29822" calcext:value-type="float">
            <text:p>29,8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omyces cerevisiae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6663" calcext:value-type="float">
            <text:p>6,6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chizophyllum commune h4 8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3187" calcext:value-type="float">
            <text:p>13,1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chizosaccharomyces pombe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5142" calcext:value-type="float">
            <text:p>5,1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izellomyces punctatus daom br117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8950" calcext:value-type="float">
            <text:p>8,9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rrubiella hemipterigena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0773" calcext:value-type="float">
            <text:p>10,7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Ustilago maydis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6762" calcext:value-type="float">
            <text:p>6,7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ymoseptoria tritici</text:p>
          </table:table-cell>
          <table:table-cell table:style-name="ce66" office:value-type="string" calcext:value-type="string">
            <text:p>fungi</text:p>
          </table:table-cell>
          <table:table-cell office:value-type="string" calcext:value-type="string">
            <text:p>EnsemblMetazoa</text:p>
          </table:table-cell>
          <table:table-cell office:value-type="float" office:value="10931" calcext:value-type="float">
            <text:p>10,9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yrthosiphon pisum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36158" calcext:value-type="float">
            <text:p>36,1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edes aegypti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5793" calcext:value-type="float">
            <text:p>15,7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opheles gambiae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3005" calcext:value-type="float">
            <text:p>13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oplophora glabripennis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22240" calcext:value-type="float">
            <text:p>22,240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Apis mellifera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5052" calcext:value-type="float">
            <text:p>15,052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Bombyx mori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4621" calcext:value-type="float">
            <text:p>14,621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Danaus plexippus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6223" calcext:value-type="float">
            <text:p>16,223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Daphnia pulex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30589" calcext:value-type="float">
            <text:p>30,589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Drosophila melanogaster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</text:p>
          </table:table-cell>
          <table:table-cell office:value-type="float" office:value="13900" calcext:value-type="float">
            <text:p>13,900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Heliconius melpomene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2646" calcext:value-type="float">
            <text:p>12,646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Ixodes scapularis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20486" calcext:value-type="float">
            <text:p>20,486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Lepeophtheirus salmonis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3059" calcext:value-type="float">
            <text:p>13,059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Nasonia vitripennis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7081" calcext:value-type="float">
            <text:p>17,081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Pediculus humanus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0786" calcext:value-type="float">
            <text:p>10,786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Solenopsis invicta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4466" calcext:value-type="float">
            <text:p>14,466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Stegodyphus mimosarum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27098" calcext:value-type="float">
            <text:p>27,098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Strigamia maritima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4957" calcext:value-type="float">
            <text:p>14,957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Tetranychus urticae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7034" calcext:value-type="float">
            <text:p>17,034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Tribolium castaneum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6560" calcext:value-type="float">
            <text:p>16,560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Zootermopsis nevadensis</text:p>
          </table:table-cell>
          <table:table-cell table:style-name="ce67" office:value-type="string" calcext:value-type="string">
            <text:p>arthropod</text:p>
          </table:table-cell>
          <table:table-cell office:value-type="string" calcext:value-type="string">
            <text:p>EnsemblMetazoa</text:p>
          </table:table-cell>
          <table:table-cell office:value-type="float" office:value="14610" calcext:value-type="float">
            <text:p>14,610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Amphimedon queenslandica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43127" calcext:value-type="float">
            <text:p>43,127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Brugia malayi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13462" calcext:value-type="float">
            <text:p>13,462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Caenorhabditis elegan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20332" calcext:value-type="float">
            <text:p>20,332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Ciona intestinali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16544" calcext:value-type="float">
            <text:p>16,544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Crassostrea giga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26089" calcext:value-type="float">
            <text:p>26,089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Danio rerio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25771" calcext:value-type="float">
            <text:p>25,771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Ficedula albicolli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15272" calcext:value-type="float">
            <text:p>15,272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Helobdella robusta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23432" calcext:value-type="float">
            <text:p>23,432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Homo sapien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22798" calcext:value-type="float">
            <text:p>22,798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Latimeria chalumnae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19568" calcext:value-type="float">
            <text:p>19,568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Lingula anatina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34086" calcext:value-type="float">
            <text:p>34,086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Lottia gigantea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23340" calcext:value-type="float">
            <text:p>23,340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Mnemiopsis leidyi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16058" calcext:value-type="float">
            <text:p>16,058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Mus musculu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22559" calcext:value-type="float">
            <text:p>22,559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Nematostella vectensi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24773" calcext:value-type="float">
            <text:p>24,7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tromyzon marinu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10327" calcext:value-type="float">
            <text:p>10,3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chistosoma mansoni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10661" calcext:value-type="float">
            <text:p>10,661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Strongylocentrotus purpuratu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28807" calcext:value-type="float">
            <text:p>28,807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Trichoplax adhaeren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Metazoa</text:p>
          </table:table-cell>
          <table:table-cell office:value-type="float" office:value="11520" calcext:value-type="float">
            <text:p>11,520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Xenopus tropicalis</text:p>
          </table:table-cell>
          <table:table-cell table:style-name="ce68" office:value-type="string" calcext:value-type="string">
            <text:p>othermetazoa</text:p>
          </table:table-cell>
          <table:table-cell office:value-type="string" calcext:value-type="string">
            <text:p>Ensembl</text:p>
          </table:table-cell>
          <table:table-cell office:value-type="float" office:value="18442" calcext:value-type="float">
            <text:p>18,442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Amborella trichopoda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27313" calcext:value-type="float">
            <text:p>27,313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Arabidopsis thaliana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27321" calcext:value-type="float">
            <text:p>27,321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Beta vulgaris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26445" calcext:value-type="float">
            <text:p>26,445</text:p>
          </table:table-cell>
          <table:table-cell table:number-columns-repeated="1017"/>
        </table:table-row>
        <table:table-row table:style-name="ro7">
          <table:table-cell table:style-name="ce64" office:value-type="string" calcext:value-type="string">
            <text:p>Brachypodium distachyon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26525" calcext:value-type="float">
            <text:p>26,525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Chlamydomonas reinhardtii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14412" calcext:value-type="float">
            <text:p>14,412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Chondrus crispus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9714" calcext:value-type="float">
            <text:p>9,714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Cyanidioschyzon merolae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4994" calcext:value-type="float">
            <text:p>4,994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Hordeum vulgare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5845" calcext:value-type="float">
            <text:p>35,845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Medicago truncatula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50431" calcext:value-type="float">
            <text:p>50,431</text:p>
          </table:table-cell>
          <table:table-cell table:number-columns-repeated="1017"/>
        </table:table-row>
        <table:table-row table:style-name="ro4">
          <table:table-cell table:style-name="ce64" office:value-type="string" calcext:value-type="string">
            <text:p>Oryza sativa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5607" calcext:value-type="float">
            <text:p>35,6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streococcus lucimarinus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7603" calcext:value-type="float">
            <text:p>7,6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hyscomitrella patens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2085" calcext:value-type="float">
            <text:p>32,0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pulus trichocarpa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41371" calcext:value-type="float">
            <text:p>41,3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laginella moellendorffii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4797" calcext:value-type="float">
            <text:p>34,7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lanum lycopersicum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3482" calcext:value-type="float">
            <text:p>33,4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rghum bicolor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3216" calcext:value-type="float">
            <text:p>33,2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obroma cacao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29188" calcext:value-type="float">
            <text:p>29,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ifolium pratense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7211" calcext:value-type="float">
            <text:p>37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iticum urartu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3482" calcext:value-type="float">
            <text:p>33,4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ea mays</text:p>
          </table:table-cell>
          <table:table-cell table:style-name="ce69" office:value-type="string" calcext:value-type="string">
            <text:p>Viridiplantae</text:p>
          </table:table-cell>
          <table:table-cell office:value-type="string" calcext:value-type="string">
            <text:p>EnsemblMetazoa</text:p>
          </table:table-cell>
          <table:table-cell office:value-type="float" office:value="39362" calcext:value-type="float">
            <text:p>39,3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igelowiella natans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21706" calcext:value-type="float">
            <text:p>21,7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lastocystis hominis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6008" calcext:value-type="float">
            <text:p>6,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ryptomonas paramecium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466" calcext:value-type="float">
            <text:p>4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ctyostelium discoideum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13202" calcext:value-type="float">
            <text:p>13,2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imeria maxima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6049" calcext:value-type="float">
            <text:p>6,0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miliania huxleyi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38544" calcext:value-type="float">
            <text:p>38,5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tamoeba dispar saw760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8811" calcext:value-type="float">
            <text:p>8,8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iardia lamblia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7364" calcext:value-type="float">
            <text:p>7,3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ishmania major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8308" calcext:value-type="float">
            <text:p>8,3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egleria gruberi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15709" calcext:value-type="float">
            <text:p>15,7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amecium tetraurelia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39642" calcext:value-type="float">
            <text:p>39,6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hytophthora infestans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17783" calcext:value-type="float">
            <text:p>17,7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asmodium falciparum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5361" calcext:value-type="float">
            <text:p>5,3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ythium ultimum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15284" calcext:value-type="float">
            <text:p>15,2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pingoeca rosetta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11624" calcext:value-type="float">
            <text:p>11,6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trahymena thermophila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24700" calcext:value-type="float">
            <text:p>24,7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alassiosira pseudonana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11672" calcext:value-type="float">
            <text:p>11,6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xoplasma gondii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7988" calcext:value-type="float">
            <text:p>7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ichomonas vaginalis g3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59681" calcext:value-type="float">
            <text:p>59,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ypanosoma brucei</text:p>
          </table:table-cell>
          <table:table-cell table:style-name="ce70" office:value-type="string" calcext:value-type="string">
            <text:p>'protist’</text:p>
          </table:table-cell>
          <table:table-cell office:value-type="string" calcext:value-type="string">
            <text:p>EnsemblMetazoa</text:p>
          </table:table-cell>
          <table:table-cell office:value-type="float" office:value="8747" calcext:value-type="float">
            <text:p>8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imicrobium ferrooxidans DSM 1033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54" calcext:value-type="float">
            <text:p>2,0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lumatobacter coccineum YM16-30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25" calcext:value-type="float">
            <text:p>4,2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othermus cellulolyticus 11B; ATCC 430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18" calcext:value-type="float">
            <text:p>2,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bispora bispora DSM 4383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14" calcext:value-type="float">
            <text:p>3,6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tinobaculum schaalii CCUG 274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19" calcext:value-type="float">
            <text:p>1,7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canobacterium haemolyticum DSM 2059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69" calcext:value-type="float">
            <text:p>1,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biluncus curtisii ATCC 4306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70" calcext:value-type="float">
            <text:p>1,8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ueperella pyogenes TP637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18" calcext:value-type="float">
            <text:p>2,0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ifidobacterium longum NCC270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56" calcext:value-type="float">
            <text:p>1,9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rdnerella vaginalis ATCC 1401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66" calcext:value-type="float">
            <text:p>1,3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ascardovia denticolens DSM 10105 egal JCM 1253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76" calcext:value-type="float">
            <text:p>1,4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cardovia inopinata JCM 125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95" calcext:value-type="float">
            <text:p>1,3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tenulispora acidiphila DSM 4492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057" calcext:value-type="float">
            <text:p>9,0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ynebacterium glutamicum ATCC 1303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56" calcext:value-type="float">
            <text:p>3,0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ordonia bronchialis DSM 4324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01" calcext:value-type="float">
            <text:p>4,8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mycolicicoccus subflavus DQS3-9A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76" calcext:value-type="float">
            <text:p>4,6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ycobacterium tuberculosis H37Rv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80" calcext:value-type="float">
            <text:p>4,1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cardia farcinica IFM 1015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950" calcext:value-type="float">
            <text:p>5,9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coccus sp. RHA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888" calcext:value-type="float">
            <text:p>8,8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gniliparus rotundus DSM 4498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52" calcext:value-type="float">
            <text:p>3,0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sukamurella paurometabola DSM 2016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62" calcext:value-type="float">
            <text:p>4,2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nkia sp. CcI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17" calcext:value-type="float">
            <text:p>4,6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lastococcus saxobsidens DD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41" calcext:value-type="float">
            <text:p>4,4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odermatophilus obscurus DSM 4316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destobacter marinus BC5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127" calcext:value-type="float">
            <text:p>5,1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ackebrandtia nassauensis DSM 4472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502" calcext:value-type="float">
            <text:p>6,5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ineococcus radiotolerans SRS3021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723" calcext:value-type="float">
            <text:p>4,7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utenbergia cavernae DSM 1233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39" calcext:value-type="float">
            <text:p>4,2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ellulomonas flavigena DSM 2010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34" calcext:value-type="float">
            <text:p>3,7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achybacterium faecium DSM 48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77" calcext:value-type="float">
            <text:p>3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rmacoccus nishinomiyaensis M2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82" calcext:value-type="float">
            <text:p>2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ytococcus sedentarius DSM 2054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79" calcext:value-type="float">
            <text:p>2,5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ntrasporangium calvum DSM 4304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47" calcext:value-type="float">
            <text:p>3,6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onesia denitrificans DSM 206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18" calcext:value-type="float">
            <text:p>2,5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avibacter michiganensis subsp. michiganensis NCPPB 38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53" calcext:value-type="float">
            <text:p>3,1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ifsonia xyli CTCB0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31" calcext:value-type="float">
            <text:p>2,4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luna lacicola MWH-Ta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49" calcext:value-type="float">
            <text:p>1,3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robacterium testaceum StLB0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71" calcext:value-type="float">
            <text:p>3,6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thayibacter toxicus 701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24" calcext:value-type="float">
            <text:p>2,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throbacter sp. FB2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99" calcext:value-type="float">
            <text:p>4,4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ocuria rhizophila DC22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28" calcext:value-type="float">
            <text:p>2,3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rococcus luteus NCTC 266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33" calcext:value-type="float">
            <text:p>2,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enibacterium salmoninarum ATCC 3320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22" calcext:value-type="float">
            <text:p>3,4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thia mucilaginosa DY-1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10" calcext:value-type="float">
            <text:p>1,9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soptericola variabilis 22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99" calcext:value-type="float">
            <text:p>2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ylanimonas cellulosilytica DSM 1589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59" calcext:value-type="float">
            <text:p>3,4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guibacter keddieii DSM 1054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25" calcext:value-type="float">
            <text:p>3,7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opheryma whipplei TW08 2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60" calcext:value-type="float">
            <text:p>8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tinoplanes sp. SE50 1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957" calcext:value-type="float">
            <text:p>7,9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romonospora aurantiaca ATCC 2702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280" calcext:value-type="float">
            <text:p>6,2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inispora tropica CNB-44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31" calcext:value-type="float">
            <text:p>4,6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errucosispora maris AB-18-03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03" calcext:value-type="float">
            <text:p>6,0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kamurella multipartita DSM 4423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244" calcext:value-type="float">
            <text:p>5,2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ribbella flavida DSM 1783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044" calcext:value-type="float">
            <text:p>7,0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cardioides sp. JS61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037" calcext:value-type="float">
            <text:p>5,0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melobacter simplex VKM Ac-2033D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432" calcext:value-type="float">
            <text:p>5,4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rolunatus phosphovorus NM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268" calcext:value-type="float">
            <text:p>5,2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pionibacterium acnes KPA17120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48" calcext:value-type="float">
            <text:p>2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tinosynnema mirum DSM 4382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083" calcext:value-type="float">
            <text:p>7,0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mycolatopsis mediterranei U3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435" calcext:value-type="float">
            <text:p>9,4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utzneria albida DSM 4387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480" calcext:value-type="float">
            <text:p>8,4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eudonocardia dioxanivorans CB119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796" calcext:value-type="float">
            <text:p>6,7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omonospora viridis DSM 4301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85" calcext:value-type="float">
            <text:p>3,8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opolyspora erythraea NRRL 233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173" calcext:value-type="float">
            <text:p>7,1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othrix espanaensis DSM 44229 type strain: DSM 4422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077" calcext:value-type="float">
            <text:p>8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itasatospora setae KM-605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468" calcext:value-type="float">
            <text:p>7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reptomyces coelicolor A3 2 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083" calcext:value-type="float">
            <text:p>8,0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cardiopsis dassonvillei DSM 4311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519" calcext:value-type="float">
            <text:p>5,5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bifida fusca YX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05" calcext:value-type="float">
            <text:p>3,1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reptosporangium roseum DSM 430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145" calcext:value-type="float">
            <text:p>9,1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monospora curvata DSM 4318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40" calcext:value-type="float">
            <text:p>4,9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tinobacteria bacterium IMCC2625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94" calcext:value-type="float">
            <text:p>2,2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topobium parvulum DSM 2046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72" calcext:value-type="float">
            <text:p>1,3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lsenella uli DSM 708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70" calcext:value-type="float">
            <text:p>1,7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iobacterium glomerans PW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23" calcext:value-type="float">
            <text:p>1,8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iobacteriaceae bacterium 68-1-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51" calcext:value-type="float">
            <text:p>1,6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dlercreutzia equolifaciens DSM 1945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55" calcext:value-type="float">
            <text:p>2,2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ryptobacterium curtum DSM 1564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58" calcext:value-type="float">
            <text:p>1,3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ggerthella lenta DSM 224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92" calcext:value-type="float">
            <text:p>3,0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lackia heliotrinireducens DSM 2047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71" calcext:value-type="float">
            <text:p>2,7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ubrobacter xylanophilus DSM 994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77" calcext:value-type="float">
            <text:p>3,1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nexibacter woesei DSM 1468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07" calcext:value-type="float">
            <text:p>6,0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quifex aeolicus VF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40" calcext:value-type="float">
            <text:p>1,6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ydrogenobacter thermophilus TK-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27" calcext:value-type="float">
            <text:p>1,9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ydrogenobaculum sp. Y04AAS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21" calcext:value-type="float">
            <text:p>1,6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crinis albus DSM 1448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595" calcext:value-type="float">
            <text:p>1,5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rsephonella marina EX-H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70" calcext:value-type="float">
            <text:p>2,0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furihydrogenibium sp. YO3AOP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24" calcext:value-type="float">
            <text:p>1,7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urobacterium thermolithotrophum DSM 1169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81" calcext:value-type="float">
            <text:p>1,4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vibrio ammonificans HB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35" calcext:value-type="float">
            <text:p>1,8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imbriimonas ginsengisoli Gsoil 34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43" calcext:value-type="float">
            <text:p>4,6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thermus marinus DSM 425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06" calcext:value-type="float">
            <text:p>2,9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inibacter ruber DSM 13855; M3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55" calcext:value-type="float">
            <text:p>2,9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cteroides thetaiotaomicron VPI-548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10" calcext:value-type="float">
            <text:p>4,8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rnesiella viscericola DSM 18177 C46 DSM 1817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11" calcext:value-type="float">
            <text:p>2,4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doribacter splanchnicus DSM 207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42" calcext:value-type="float">
            <text:p>3,6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ludibacter propionicigenes WB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27" calcext:value-type="float">
            <text:p>3,0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abacteroides distasonis ATCC 85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60" calcext:value-type="float">
            <text:p>3,8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rphyromonas gingivalis W8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58" calcext:value-type="float">
            <text:p>1,9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nnerella forsythia ATCC 430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07" calcext:value-type="float">
            <text:p>2,6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rphyromonadaceae bacterium ING2-E5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94" calcext:value-type="float">
            <text:p>2,2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evotella melaninogenica ATCC 2584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98" calcext:value-type="float">
            <text:p>2,3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raconibacterium orientale FH5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57" calcext:value-type="float">
            <text:p>3,9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istipes finegoldii DSM 1724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82" calcext:value-type="float">
            <text:p>2,9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kenellaceae bacterium M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53" calcext:value-type="float">
            <text:p>2,3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zobacteroides pseudotrichonymphae CFP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53" calcext:value-type="float">
            <text:p>9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cteroides sp. CF5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15" calcext:value-type="float">
            <text:p>2,2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moebophilus asiaticus 5a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284" calcext:value-type="float">
            <text:p>1,2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dinium endosymbiont cEper1 of Encarsia pergandiella cEper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16" calcext:value-type="float">
            <text:p>7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goriphagus machipongonensis PR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35" calcext:value-type="float">
            <text:p>3,9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lliella baltica DSM 1588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54" calcext:value-type="float">
            <text:p>3,5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clobacterium marinum DSM 74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024" calcext:value-type="float">
            <text:p>5,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chinicola vietnamensis DSM 1752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01" calcext:value-type="float">
            <text:p>4,4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tophaga hutchinsonii ATCC 3340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34" calcext:value-type="float">
            <text:p>3,7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yadobacter fermentans DSM 1805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798" calcext:value-type="float">
            <text:p>5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mticicia oligotrophica DSM 1744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03" calcext:value-type="float">
            <text:p>4,2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ibrella aestuarina BUZ 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665" calcext:value-type="float">
            <text:p>5,6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lexibacter litoralis DSM 679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22" calcext:value-type="float">
            <text:p>3,8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ymenobacter swuensis DY5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58" calcext:value-type="float">
            <text:p>4,3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adbetterella byssophila DSM 1713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86" calcext:value-type="float">
            <text:p>3,4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ntibacter korlensis X14-1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26" calcext:value-type="float">
            <text:p>4,4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unella slithyformis DSM 1959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849" calcext:value-type="float">
            <text:p>5,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irosoma linguale DSM 7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923" calcext:value-type="float">
            <text:p>6,9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virga tractuosa DSM 412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98" calcext:value-type="float">
            <text:p>3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lattabacterium sp. BPLAN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0" calcext:value-type="float">
            <text:p>6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luviicola taffensis DSM 1682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052" calcext:value-type="float">
            <text:p>4,0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wenweeksia hongkongensis DSM 173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42" calcext:value-type="float">
            <text:p>3,4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equorivita sublithincola DSM 1423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29" calcext:value-type="float">
            <text:p>3,1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pnocytophaga ochracea DSM 727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81" calcext:value-type="float">
            <text:p>2,1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ellulophaga algicola DSM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51" calcext:value-type="float">
            <text:p>4,1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ryseobacterium sp. StRB12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775" calcext:value-type="float">
            <text:p>4,7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roceibacter atlanticus HTCC255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89" calcext:value-type="float">
            <text:p>2,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rokinobacter sp. 4H-3-7-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80" calcext:value-type="float">
            <text:p>2,9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lizabethkingia anophelis NUHP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50" calcext:value-type="float">
            <text:p>3,8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lavobacterium johnsoniae UW101; ATCC 1706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124" calcext:value-type="float">
            <text:p>5,1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ramella forsetii KT08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57" calcext:value-type="float">
            <text:p>3,4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acinutrix sp. 5H-3-7-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52" calcext:value-type="float">
            <text:p>2,9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bacter sp. HTCC217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18" calcext:value-type="float">
            <text:p>3,4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uricauda ruestringensis DSM 1325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62" calcext:value-type="float">
            <text:p>3,4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yroides sp. A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68" calcext:value-type="float">
            <text:p>3,4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nlabens dokdonensis DSW-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50" calcext:value-type="float">
            <text:p>3,3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rnithobacterium rhinotracheale DSM 1599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67" calcext:value-type="float">
            <text:p>2,0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laribacter sp. MED15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13" calcext:value-type="float">
            <text:p>2,6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ychroflexus torquis ATCC 70075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12" calcext:value-type="float">
            <text:p>3,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emerella anatipestifer DSM 158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14" calcext:value-type="float">
            <text:p>2,0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biginitalea biformata HTCC25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72" calcext:value-type="float">
            <text:p>3,1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ansivirga zeaxanthinifaciens CC-SAMT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55" calcext:value-type="float">
            <text:p>2,7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eeksella virosa DSM 1692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89" calcext:value-type="float">
            <text:p>2,0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inogradskyella sp. PG-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55" calcext:value-type="float">
            <text:p>3,2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obellia galactanivorans DsiJ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00" calcext:value-type="float">
            <text:p>4,4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unongwangia profunda SMA-8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25" calcext:value-type="float">
            <text:p>4,6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lavobacteriaceae bacterium 3519-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68" calcext:value-type="float">
            <text:p>2,5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cia muelleri GWS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1" calcext:value-type="float">
            <text:p>2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Uzinura diaspidicola ASNER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9" calcext:value-type="float">
            <text:p>2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dosymbiont of Llaveia axin axin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5" calcext:value-type="float">
            <text:p>2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itinophaga pinensis DSM 258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203" calcext:value-type="float">
            <text:p>7,2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abella soli DSM 19437 JS13-8; DSM 194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34" calcext:value-type="float">
            <text:p>3,8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astella koreensis GR20-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112" calcext:value-type="float">
            <text:p>7,1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iscomenobacter hydrossis DSM 110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787" calcext:value-type="float">
            <text:p>6,7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prospira grandis Lewin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21" calcext:value-type="float">
            <text:p>3,7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dobacter heparinus DSM 236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33" calcext:value-type="float">
            <text:p>4,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dobacter saltans DSM 1214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25" calcext:value-type="float">
            <text:p>3,8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litalea canadensis DSM 34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45" calcext:value-type="float">
            <text:p>4,2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hingobacterium sp. 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202" calcext:value-type="float">
            <text:p>5,2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lorobium tepidum TL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73" calcext:value-type="float">
            <text:p>2,2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lorobium chlorochromatii CaD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81" calcext:value-type="float">
            <text:p>2,0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lodictyon luteolum DSM 27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68" calcext:value-type="float">
            <text:p>2,1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loroherpeton thalassium ATCC 351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16" calcext:value-type="float">
            <text:p>2,8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sthecochloris aestuarii DSM 27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52" calcext:value-type="float">
            <text:p>2,3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gnavibacterium album JCM 1651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52" calcext:value-type="float">
            <text:p>3,0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lioribacter roseus P3M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32" calcext:value-type="float">
            <text:p>2,8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disericum exile AZM16c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59" calcext:value-type="float">
            <text:p>1,4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lamydia trachomatis D UW-3 CX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72" calcext:value-type="float">
            <text:p>9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lamydophila caviae GPIC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020" calcext:value-type="float">
            <text:p>1,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tochlamydia amoebophila UWE2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09" calcext:value-type="float">
            <text:p>1,9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achlamydia acanthamoebae UV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92" calcext:value-type="float">
            <text:p>2,6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mkania negevensis Z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25" calcext:value-type="float">
            <text:p>2,4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addlia chondrophila WSU 86-104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99" calcext:value-type="float">
            <text:p>1,8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pitutus terrae PB90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60" calcext:value-type="float">
            <text:p>4,6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pitutaceae bacterium TAV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738" calcext:value-type="float">
            <text:p>5,7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aliomargarita akajimensis DSM 452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96" calcext:value-type="float">
            <text:p>3,0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kkermansia muciniphila ATCC BAA-83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97" calcext:value-type="float">
            <text:p>2,2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errucomicrobium spinosum DSM 4136 egal JCM 18804 DSM 413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156" calcext:value-type="float">
            <text:p>6,1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acidiphilum infernorum V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41" calcext:value-type="float">
            <text:p>2,4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errucomicrobia bacterium IMCC2613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29" calcext:value-type="float">
            <text:p>2,9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erolinea thermophila UNI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45" calcext:value-type="float">
            <text:p>3,1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dilinea aerophila DSM 14535 egal NBRC 104270 DSM 1453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88" calcext:value-type="float">
            <text:p>3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loroflexus aurantiacus J-10-fl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25" calcext:value-type="float">
            <text:p>4,1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seiflexus sp. RS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52" calcext:value-type="float">
            <text:p>4,6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erpetosiphon aurantiacus ATCC 2377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421" calcext:value-type="float">
            <text:p>5,4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halococcoides ethenogenes 19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521" calcext:value-type="float">
            <text:p>1,5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halogenimonas lykanthroporepellens BL-DC-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58" calcext:value-type="float">
            <text:p>1,6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haerobacter thermophilus DSM 2074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89" calcext:value-type="float">
            <text:p>3,4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microbium roseum DSM 515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44" calcext:value-type="float">
            <text:p>2,8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urispirillum indicum S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35" calcext:value-type="float">
            <text:p>2,6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oeobacter violaceus PCC 74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05" calcext:value-type="float">
            <text:p>4,4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baena variabilis ATCC 2941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756" calcext:value-type="float">
            <text:p>5,7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lindrospermum stagnale PCC 741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95" calcext:value-type="float">
            <text:p>6,0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dularia spumigena CCY941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87" calcext:value-type="float">
            <text:p>4,5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stoc sp. PCC 71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63" calcext:value-type="float">
            <text:p>6,0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stoc azollae 070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46" calcext:value-type="float">
            <text:p>4,6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othrix sp. PCC 750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800" calcext:value-type="float">
            <text:p>5,8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vularia sp. PCC 711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508" calcext:value-type="float">
            <text:p>6,5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aryochloris marina MBIC1101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559" calcext:value-type="float">
            <text:p>7,5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anobacterium UCYN-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190" calcext:value-type="float">
            <text:p>1,1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amaesiphon minutus PCC 660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788" calcext:value-type="float">
            <text:p>5,7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anobacterium aponinum PCC 1060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79" calcext:value-type="float">
            <text:p>3,3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anobium gracile PCC 630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99" calcext:value-type="float">
            <text:p>3,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anothece sp. ATCC 5114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102" calcext:value-type="float">
            <text:p>5,1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actylococcopsis salina PCC 830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81" calcext:value-type="float">
            <text:p>3,3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oeocapsa sp. PCC 742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43" calcext:value-type="float">
            <text:p>4,9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thece sp. PCC 741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58" calcext:value-type="float">
            <text:p>3,6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rocystis aeruginosa NIES-84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141" calcext:value-type="float">
            <text:p>5,1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nechococcus sp. WH 810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35" calcext:value-type="float">
            <text:p>2,6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nechocystis sp. PCC 68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88" calcext:value-type="float">
            <text:p>3,4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synechococcus elongatus BP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95" calcext:value-type="float">
            <text:p>2,3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throspira sp. PCC 800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401" calcext:value-type="float">
            <text:p>5,4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rinalium epipsammum PCC 933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19" calcext:value-type="float">
            <text:p>4,6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itlerinema sp. PCC 740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55" calcext:value-type="float">
            <text:p>3,7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ptolyngbya sp. PCC 737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070" calcext:value-type="float">
            <text:p>4,0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rocoleus sp. PCC 711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306" calcext:value-type="float">
            <text:p>6,3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scillatoria acuminata PCC 630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778" calcext:value-type="float">
            <text:p>5,7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eudanabaena sp. PCC 736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06" calcext:value-type="float">
            <text:p>3,8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ichodesmium erythraeum IMS1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28" calcext:value-type="float">
            <text:p>4,6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roococcidiopsis thermalis PCC 72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655" calcext:value-type="float">
            <text:p>5,6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eurocapsa sp. PCC 732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10" calcext:value-type="float">
            <text:p>4,2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anieria cyanosphaera PCC 74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89" calcext:value-type="float">
            <text:p>4,6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chlorococcus marinus CCMP1375; SS1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78" calcext:value-type="float">
            <text:p>1,8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anobacterium endosymbiont of Epithemia turgida isolate Et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564" calcext:value-type="float">
            <text:p>1,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diterrivibrio nitroreducens DSM 1967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99" calcext:value-type="float">
            <text:p>2,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ferribacter desulfuricans SSM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11" calcext:value-type="float">
            <text:p>2,4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nitrovibrio acetiphilus DSM 1280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20" calcext:value-type="float">
            <text:p>2,9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lexistipes sinusarabici DSM 494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92" calcext:value-type="float">
            <text:p>2,1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inococcus radiodurans R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36" calcext:value-type="float">
            <text:p>3,2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uepera radiovictrix DSM 1709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65" calcext:value-type="float">
            <text:p>2,9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nithermus hydrothermalis DSM 1488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16" calcext:value-type="float">
            <text:p>2,2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iothermus ruber DSM 127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29" calcext:value-type="float">
            <text:p>3,0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ceanithermus profundus DSM 1497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86" calcext:value-type="float">
            <text:p>2,3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us thermophilus HB2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14" calcext:value-type="float">
            <text:p>2,2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ctyoglomus thermophilum H-6-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19" calcext:value-type="float">
            <text:p>1,9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lusimicrobium minutum Pei19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571" calcext:value-type="float">
            <text:p>1,5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domicrobium proavitum Rsa21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28" calcext:value-type="float">
            <text:p>1,3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uncultured Termite Rs-D1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12" calcext:value-type="float">
            <text:p>9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obacterium capsulatum ATCC 51196 ATCC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30" calcext:value-type="float">
            <text:p>3,4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obacteria bacterium Ellin34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68" calcext:value-type="float">
            <text:p>4,9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ranulicella tundricola MP5ACTX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92" calcext:value-type="float">
            <text:p>4,6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rriglobus saanensis SP1PR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77" calcext:value-type="float">
            <text:p>4,2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libacter usitatus Ellin607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028" calcext:value-type="float">
            <text:p>8,0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loracidobacterium thermophilum 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24" calcext:value-type="float">
            <text:p>3,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ibrobacter succinogenes S8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48" calcext:value-type="float">
            <text:p>3,1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icyclobacillus acidocaldarius DSM 44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17" calcext:value-type="float">
            <text:p>3,1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cillus tusciae DSM 29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21" calcext:value-type="float">
            <text:p>3,2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mphibacillus xylanus NBRC 151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63" calcext:value-type="float">
            <text:p>2,2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oxybacillus flavithermus WK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76" calcext:value-type="float">
            <text:p>2,8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cillus subtilis 1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49" calcext:value-type="float">
            <text:p>4,3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obacillus kaustophilus HTA42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23" calcext:value-type="float">
            <text:p>3,5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bacillus halophilus DSM 2266 type strain: DSM 226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80" calcext:value-type="float">
            <text:p>3,8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ysinibacillus sphaericus C3-4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12" calcext:value-type="float">
            <text:p>4,9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ceanobacillus iheyensis HTE83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19" calcext:value-type="float">
            <text:p>3,5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rribacillus aidingensis MP60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69" calcext:value-type="float">
            <text:p>3,4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rgibacillus sp. SK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43" calcext:value-type="float">
            <text:p>3,6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xiguobacterium sibiricum 255-1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16" calcext:value-type="float">
            <text:p>3,0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isteria innocua Clip1126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82" calcext:value-type="float">
            <text:p>3,0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evibacillus brevis NBRC NBRC 10059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910" calcext:value-type="float">
            <text:p>5,9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enibacillus sp. JDR-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267" calcext:value-type="float">
            <text:p>6,2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bacillus composti KWC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95" calcext:value-type="float">
            <text:p>3,6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eotgalibacillus sp. D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62" calcext:value-type="float">
            <text:p>4,1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anococcus sp. PAMC 2132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23" calcext:value-type="float">
            <text:p>3,0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libacillus silvestris StLB04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89" calcext:value-type="float">
            <text:p>3,8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cillus selenitireducens MLS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68" calcext:value-type="float">
            <text:p>3,2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eotgalicoccus sp. 13MG44 air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14" calcext:value-type="float">
            <text:p>2,1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crococcus caseolyticus JCSC540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63" calcext:value-type="float">
            <text:p>2,2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inicoccus halodurans H3B3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87" calcext:value-type="float">
            <text:p>2,6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aphylococcus aureus N31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63" calcext:value-type="float">
            <text:p>2,7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erococcus urinae ACS-120-V-Col10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22" calcext:value-type="float">
            <text:p>1,8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nobacterium sp. 17-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03" calcext:value-type="float">
            <text:p>2,5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terococcus faecalis V58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24" calcext:value-type="float">
            <text:p>3,3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lissococcus plutonius ATCC 3531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26" calcext:value-type="float">
            <text:p>1,9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tragenococcus halophilus NBRC 1217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44" calcext:value-type="float">
            <text:p>2,44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actobacillus plantarum WCFS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41" calcext:value-type="float">
            <text:p>3,1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diococcus pentosaceus ATCC 2574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55" calcext:value-type="float">
            <text:p>1,7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uconostoc mesenteroides subsp. mesenteroides ATCC 829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27" calcext:value-type="float">
            <text:p>2,0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enococcus oeni PSU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02" calcext:value-type="float">
            <text:p>1,8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eissella koreensis KACC 155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49" calcext:value-type="float">
            <text:p>1,3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actococcus lactis IL14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59" calcext:value-type="float">
            <text:p>2,3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reptococcus pyogenes SF37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27" calcext:value-type="float">
            <text:p>1,8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kaliphilus metalliredigens QYMF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67" calcext:value-type="float">
            <text:p>4,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thromitus sp. SFB-mouse-Japan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528" calcext:value-type="float">
            <text:p>1,5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stridium acetobutylicum ATCC 82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94" calcext:value-type="float">
            <text:p>3,8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fobacillus acidophilus TPY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82" calcext:value-type="float">
            <text:p>3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aerobacter marianensis DSM 1288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66" calcext:value-type="float">
            <text:p>2,3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etobacterium woodii DSM 103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62" calcext:value-type="float">
            <text:p>3,4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ubacterium eligens ATCC 2775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01" calcext:value-type="float">
            <text:p>2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eliobacterium modesticaldum Ice1; ATCC 5154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30" calcext:value-type="float">
            <text:p>2,8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utyrivibrio proteoclasticus B31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42" calcext:value-type="float">
            <text:p>3,8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stridium lentocellum DSM 542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66" calcext:value-type="float">
            <text:p>4,1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stridium phytofermentans ISDg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005" calcext:value-type="float">
            <text:p>4,0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seburia hominis A2-18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12" calcext:value-type="float">
            <text:p>3,3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scillibacter valericigenes Sjm18-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71" calcext:value-type="float">
            <text:p>4,3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rudis audaxviator MP104C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12" calcext:value-type="float">
            <text:p>2,2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halobacter sp. CF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98" calcext:value-type="float">
            <text:p>2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itobacterium hafniense Y5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355" calcext:value-type="float">
            <text:p>5,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sporosinus orientis DSM 76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188" calcext:value-type="float">
            <text:p>5,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tomaculum reducens MI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73" calcext:value-type="float">
            <text:p>3,3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lotomaculum thermopropionicum S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58" calcext:value-type="float">
            <text:p>2,9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ntrophobotulus glycolicus DSM 827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11" calcext:value-type="float">
            <text:p>3,2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incola sp. JR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76" calcext:value-type="float">
            <text:p>2,9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erococcus prevotii DSM 2054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05" calcext:value-type="float">
            <text:p>1,8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inegoldia magna ATCC 2932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41" calcext:value-type="float">
            <text:p>1,8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vimonas micra KCOM 1535; ChDC B70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55" calcext:value-type="float">
            <text:p>1,4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ptoniphilus sp. 1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92" calcext:value-type="float">
            <text:p>1,4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ilifactor alocis ATCC 3589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46" calcext:value-type="float">
            <text:p>1,6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stridium difficile 63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83" calcext:value-type="float">
            <text:p>3,7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thanoligenens harbinense YUAN-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49" calcext:value-type="float">
            <text:p>2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stridiales genomosp. UPII9-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562" calcext:value-type="float">
            <text:p>1,5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stridium thermocellum ATCC 2740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22" calcext:value-type="float">
            <text:p>3,2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uminococcus albus 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33" calcext:value-type="float">
            <text:p>3,8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mbiobacterium thermophilum IAM 1486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17" calcext:value-type="float">
            <text:p>3,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ntrophomonas wolfei subsp. wolfei Goettingen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79" calcext:value-type="float">
            <text:p>2,5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ntrophothermus lipocalidus DSM 1268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62" calcext:value-type="float">
            <text:p>2,3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stridium acidurici 9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59" calcext:value-type="float">
            <text:p>2,7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anaerobium praevalens DSM 222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77" calcext:value-type="float">
            <text:p>2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thermothrix orenii H 1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78" calcext:value-type="float">
            <text:p>2,3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etohalobium arabaticum DSM 55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00" calcext:value-type="float">
            <text:p>2,3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bacteroides halobius DSM 515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05" calcext:value-type="float">
            <text:p>2,4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tranaerobius thermophilus JW NM-WN-LF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86" calcext:value-type="float">
            <text:p>2,8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anaerobacter tengcongensis MB4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71" calcext:value-type="float">
            <text:p>2,5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boxydothermus hydrogenoformans Z-29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53" calcext:value-type="float">
            <text:p>2,5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mmonifex degensii KC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98" calcext:value-type="float">
            <text:p>2,0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orella thermoacetica ATCC 3907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00" calcext:value-type="float">
            <text:p>2,5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pidanaerobacter sp. Re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79" calcext:value-type="float">
            <text:p>2,5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acetogenium phaeum DSM 1227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42" calcext:value-type="float">
            <text:p>2,7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anaerobacter sp. X51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82" calcext:value-type="float">
            <text:p>2,3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dicellulosiruptor saccharolyticus DSM 89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19" calcext:value-type="float">
            <text:p>2,7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anaerobacterium thermosaccharolyticum DSM 57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69" calcext:value-type="float">
            <text:p>2,6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sediminibacter oceani DSM 1664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92" calcext:value-type="float">
            <text:p>2,1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hella australiensis 50-1 BON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11" calcext:value-type="float">
            <text:p>2,9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prothermobacter proteolyticus DSM 526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42" calcext:value-type="float">
            <text:p>1,4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desulfobium narugense Na82 DSM 1479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37" calcext:value-type="float">
            <text:p>1,8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rysipelothrix rhusiopathiae Fujisaw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67" calcext:value-type="float">
            <text:p>1,6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aminococcus fermentans DSM 2073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67" calcext:value-type="float">
            <text:p>2,0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gasphaera elsdenii DSM 2046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47" calcext:value-type="float">
            <text:p>2,1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losinus sp. UFO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80" calcext:value-type="float">
            <text:p>4,5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lenomonas sputigena ATCC 3518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75" calcext:value-type="float">
            <text:p>2,2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eillonella parvula DSM 200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40" calcext:value-type="float">
            <text:p>1,8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usobacterium nucleatum ATCC 2558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93" calcext:value-type="float">
            <text:p>1,9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lyobacter polytropus DSM 292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99" calcext:value-type="float">
            <text:p>2,8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ptotrichia buccalis DSM 113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37" calcext:value-type="float">
            <text:p>2,2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baldella termitidis ATCC 3338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42" calcext:value-type="float">
            <text:p>4,1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neathia sp. Sn35 SN3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235" calcext:value-type="float">
            <text:p>1,2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reptobacillus moniliformis DSM 121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69" calcext:value-type="float">
            <text:p>1,4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mmatimonas aurantiaca T-2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98" calcext:value-type="float">
            <text:p>3,9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mmatimonadetes bacterium KBS70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247" calcext:value-type="float">
            <text:p>6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ptospirillum ferrooxidans C2-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37" calcext:value-type="float">
            <text:p>2,4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ospira defluvi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26" calcext:value-type="float">
            <text:p>4,1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desulfovibrio yellowstonii DSM 1134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92" calcext:value-type="float">
            <text:p>1,9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hycisphaera mikurensis NBRC 10266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59" calcext:value-type="float">
            <text:p>3,0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sosphaera pallida ATCC 4364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042" calcext:value-type="float">
            <text:p>4,0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rellula staleyi DSM 60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732" calcext:value-type="float">
            <text:p>4,7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anctomyces limnophilus DSM 377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75" calcext:value-type="float">
            <text:p>4,4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pirellula baltica 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183" calcext:value-type="float">
            <text:p>7,1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anctomyces brasiliensis DSM 530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09" calcext:value-type="float">
            <text:p>4,80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ngulisphaera acidiphila DSM 1865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126" calcext:value-type="float">
            <text:p>7,1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sticcacaulis excentricus CS 4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03" calcext:value-type="float">
            <text:p>3,8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evundimonas subvibrioides ATCC 1526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39" calcext:value-type="float">
            <text:p>3,3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ulobacter crescentus CB1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51" calcext:value-type="float">
            <text:p>3,8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henylobacterium zucineum HLK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28" calcext:value-type="float">
            <text:p>4,2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gnetococcus sp. MC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37" calcext:value-type="float">
            <text:p>3,4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vularcula bermudensis HTCC250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08" calcext:value-type="float">
            <text:p>2,7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lagibacter ubique HTCC106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56" calcext:value-type="float">
            <text:p>1,3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pha proteobacterium HIMB5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72" calcext:value-type="float">
            <text:p>1,4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telella endophytica YC688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46" calcext:value-type="float">
            <text:p>4,3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rtonella henselae Houston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01" calcext:value-type="float">
            <text:p>1,6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ijerinckia indica ATCC 903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45" calcext:value-type="float">
            <text:p>3,9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cella silvestris BL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99" calcext:value-type="float">
            <text:p>3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adyrhizobium japonicum USDA 1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311" calcext:value-type="float">
            <text:p>8,3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obacter winogradskyi Nb-25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80" calcext:value-type="float">
            <text:p>3,0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ligotropha carboxidovorans OM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48" calcext:value-type="float">
            <text:p>3,7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pseudomonas palustris CGA00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63" calcext:value-type="float">
            <text:p>4,9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ucella melitensis 16M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16" calcext:value-type="float">
            <text:p>3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chrobactrum anthropi ATCC 4918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06" calcext:value-type="float">
            <text:p>4,9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ilomicrobium marinum strain W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99" calcext:value-type="float">
            <text:p>3,5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yphomicrobium denitrificans ATCC 5188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73" calcext:value-type="float">
            <text:p>3,4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lagibacterium halotolerans B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47" calcext:value-type="float">
            <text:p>3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microbium vannielii ATCC 1710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77" calcext:value-type="float">
            <text:p>3,5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bacterium extorquens PA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61" calcext:value-type="float">
            <text:p>4,9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cystis sp. SC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61" calcext:value-type="float">
            <text:p>3,5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sorhizobium sp. BNC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40" calcext:value-type="float">
            <text:p>4,6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oeflea sp. IMCC2062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15" calcext:value-type="float">
            <text:p>4,6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sorhizobium loti MAFF30309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423" calcext:value-type="float">
            <text:p>7,4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iberibacter asiaticus psy6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100" calcext:value-type="float">
            <text:p>1,1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grobacterium tumefaciens C5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417" calcext:value-type="float">
            <text:p>5,4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eorhizobium galegae bv. orientalis HAMBI 54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27" calcext:value-type="float">
            <text:p>6,0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izobium etli CFN 4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249" calcext:value-type="float">
            <text:p>6,2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sifer adhaerens OV1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999" calcext:value-type="float">
            <text:p>6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norhizobium meliloti 10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355" calcext:value-type="float">
            <text:p>6,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vibaculum lavamentivorans DS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57" calcext:value-type="float">
            <text:p>3,6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zorhizobium caulinodans ORS 57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14" calcext:value-type="float">
            <text:p>4,8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arkeya novella DSM 50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73" calcext:value-type="float">
            <text:p>4,4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anthobacter autotrophicus Py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045" calcext:value-type="float">
            <text:p>5,0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odgkinia cicadicola Dsem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0" calcext:value-type="float">
            <text:p>1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ceanibacter caenitepidi Gela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19" calcext:value-type="float">
            <text:p>3,2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irschia baltica ATCC 4981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29" calcext:value-type="float">
            <text:p>3,2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yphomonas neptunium ATCC 1544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33" calcext:value-type="float">
            <text:p>3,5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caulis maris MCS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36" calcext:value-type="float">
            <text:p>3,1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eleribacter indicus P7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56" calcext:value-type="float">
            <text:p>4,5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noroseobacter shibae DFL 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14" calcext:value-type="float">
            <text:p>4,1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nnaschia sp. CCS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30" calcext:value-type="float">
            <text:p>4,3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etogulonicigenium vulgare Y2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13" calcext:value-type="float">
            <text:p>3,4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isingera methylohalidivorans DSM 14336 DSM 14336; MB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31" calcext:value-type="float">
            <text:p>4,2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novum algicola DG 89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76" calcext:value-type="float">
            <text:p>4,8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ctadecabacter arcticus 23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61" calcext:value-type="float">
            <text:p>4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acoccus denitrificans PD122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70" calcext:value-type="float">
            <text:p>4,9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haeobacter gallaeciensis DSM 1739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48" calcext:value-type="float">
            <text:p>3,8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anktomarina temperata RCA2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42" calcext:value-type="float">
            <text:p>3,0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eudovibrio sp. FO-BEG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184" calcext:value-type="float">
            <text:p>5,1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bacter sphaeroides 2.4.1; ATCC BAA-80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92" calcext:value-type="float">
            <text:p>4,3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seibacterium elongatum DSM 19469 DFL-4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01" calcext:value-type="float">
            <text:p>3,1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oseobacter denitrificans OCh 11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78" calcext:value-type="float">
            <text:p>4,1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licibacter pomeroyi DSS-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80" calcext:value-type="float">
            <text:p>4,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etobacter pasteurianus IFO 3283-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77" calcext:value-type="float">
            <text:p>2,8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iphilium cryptum JF-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70" calcext:value-type="float">
            <text:p>3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uconacetobacter diazotrophicus PAl 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69" calcext:value-type="float">
            <text:p>3,5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uconobacter oxydans 621H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02" calcext:value-type="float">
            <text:p>2,7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ranulibacter bethesdensis CGDNIH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63" calcext:value-type="float">
            <text:p>2,4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uconacetobacter xylinus NBRC 328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89" calcext:value-type="float">
            <text:p>3,1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zospirillum sp. B5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263" calcext:value-type="float">
            <text:p>6,2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dolissoclinum patella L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72" calcext:value-type="float">
            <text:p>7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gnetospira sp. QH-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49" calcext:value-type="float">
            <text:p>3,6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gnetospirillum magneticum AMB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64" calcext:value-type="float">
            <text:p>4,5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spirillum photometricum DSM 12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10" calcext:value-type="float">
            <text:p>3,1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spirillum rubrum ATCC 1117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88" calcext:value-type="float">
            <text:p>3,8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alassospira xiamenensis M-5 egal DSM 17429 M-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97" calcext:value-type="float">
            <text:p>4,2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istrella mobilis KA081020-06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624" calcext:value-type="float">
            <text:p>5,6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plasma marginale St. Marie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73" calcext:value-type="float">
            <text:p>9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plasma phagocytophilum HZ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225" calcext:value-type="float">
            <text:p>1,2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hrlichia ruminantium Welgevonden Pretoria 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52" calcext:value-type="float">
            <text:p>9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eorickettsia sennetsu Miyayam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35" calcext:value-type="float">
            <text:p>8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olbachi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133" calcext:value-type="float">
            <text:p>1,1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olbachia endosymbiont of Cimex lectularius wCle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51" calcext:value-type="float">
            <text:p>9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olbachia endosymbiont wPip Mol of Culex molestus wPip Mol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138" calcext:value-type="float">
            <text:p>1,1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olbachia endosymbiont wMel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174" calcext:value-type="float">
            <text:p>1,1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dichloria mitochondrii IricV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31" calcext:value-type="float">
            <text:p>1,3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dosymbiont of Acanthamoeba sp. UWC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47" calcext:value-type="float">
            <text:p>1,4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rientia tsutsugamushi Boryong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290" calcext:value-type="float">
            <text:p>1,2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ckettsia bellii RML369-C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76" calcext:value-type="float">
            <text:p>1,4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ckettsia prowazekii Madrid E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07" calcext:value-type="float">
            <text:p>9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acaedibacter acanthamoebae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89" calcext:value-type="float">
            <text:p>2,0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ckettsiales bacterium Ac37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10" calcext:value-type="float">
            <text:p>1,6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tererythrobacter atlanticus 26DY3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47" calcext:value-type="float">
            <text:p>3,1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roceicoccus naphthovorans PQ-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74" calcext:value-type="float">
            <text:p>3,5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rythrobacter litoralis HTCC259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40" calcext:value-type="float">
            <text:p>2,9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ovosphingobium aromaticivorans DSM 1244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60" calcext:value-type="float">
            <text:p>3,9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hingobium japonicum UT26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40" calcext:value-type="float">
            <text:p>4,2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hingomonas wittichii R1 RW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406" calcext:value-type="float">
            <text:p>5,4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hingopyxis alaskensis RB225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36" calcext:value-type="float">
            <text:p>3,2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ymomonas mobilis ZM4; ATCC 318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89" calcext:value-type="float">
            <text:p>1,7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haeomarinobacter ectocarpi Ec3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33" calcext:value-type="float">
            <text:p>3,2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avibrio aeruginosavorus ARL-1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39" calcext:value-type="float">
            <text:p>2,4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lymorphum gilvum SL003B-26A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01" calcext:value-type="float">
            <text:p>4,4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uniceispirillum marinum IMCC132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16" calcext:value-type="float">
            <text:p>2,6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hromobacter xylosoxidans A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782" calcext:value-type="float">
            <text:p>6,7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dvenella kashmirensis WT0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14" calcext:value-type="float">
            <text:p>3,0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silea psittacipulmonis DSM 247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27" calcext:value-type="float">
            <text:p>1,6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rdetella bronchiseptica RB5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64" calcext:value-type="float">
            <text:p>4,9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stellaniella defragrans 65Phen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93" calcext:value-type="float">
            <text:p>3,3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usillimonas sp. T7-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51" calcext:value-type="float">
            <text:p>3,7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ylorella equigenitalis MCE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552" calcext:value-type="float">
            <text:p>1,5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urkholderia pseudomallei K9624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040" calcext:value-type="float">
            <text:p>7,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lstonia eutropha JMP13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524" calcext:value-type="float">
            <text:p>6,5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ndoraea pnomenusa 3kgm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771" calcext:value-type="float">
            <text:p>4,7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lynucleobacter sp. QLW-P1DMWA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80" calcext:value-type="float">
            <text:p>2,0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lstonia solanacearum CMR1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701" calcext:value-type="float">
            <text:p>4,7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ovorax avenae subsp. citrulli AAC00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716" calcext:value-type="float">
            <text:p>4,7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icycliphilus denitrificans BC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49" calcext:value-type="float">
            <text:p>4,5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mamonadaceae bacterium CR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94" calcext:value-type="float">
            <text:p>2,2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mamonas testosteroni CNB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36" calcext:value-type="float">
            <text:p>4,9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lftia acidovorans SPH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67" calcext:value-type="float">
            <text:p>6,0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laromonas sp. JS66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534" calcext:value-type="float">
            <text:p>5,5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mlibacter tataouinensis TTB3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39" calcext:value-type="float">
            <text:p>3,9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ferax ferrireducens T118; DSM 15236; ATCC BAA-6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26" calcext:value-type="float">
            <text:p>4,5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ariovorax paradoxus S1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312" calcext:value-type="float">
            <text:p>6,3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erminephrobacter eiseniae EF01-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88" calcext:value-type="float">
            <text:p>4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mamonadaceae bacterium A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11" calcext:value-type="float">
            <text:p>2,3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Zinderia insecticola CAR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7" calcext:value-type="float">
            <text:p>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llimonas fungivorans Ter33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65" calcext:value-type="float">
            <text:p>4,6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erbaspirillum seropedicae SmR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763" calcext:value-type="float">
            <text:p>4,7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erminiimonas arsenicoxydan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47" calcext:value-type="float">
            <text:p>3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Janthinobacterium sp. Marseille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93" calcext:value-type="float">
            <text:p>3,7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ptothrix cholodnii SP-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36" calcext:value-type="float">
            <text:p>4,3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ibium petroleiphilum PM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97" calcext:value-type="float">
            <text:p>4,3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ubrivivax gelatinosus IL14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84" calcext:value-type="float">
            <text:p>4,4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monas intermedia K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36" calcext:value-type="float">
            <text:p>3,23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lyangium brachysporum DSM 702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402" calcext:value-type="float">
            <text:p>5,4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urkholderiales bacterium GJ-E1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49" calcext:value-type="float">
            <text:p>2,8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llionella capsiferriformans ES-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55" calcext:value-type="float">
            <text:p>2,8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deroxydans lithotrophicus ES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95" calcext:value-type="float">
            <text:p>2,9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bacillus denitrificans ATCC 2525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14" calcext:value-type="float">
            <text:p>2,8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pumilus turicensis MMS-10A-17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96" calcext:value-type="float">
            <text:p>1,6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bacillus flagellatus K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14" calcext:value-type="float">
            <text:p>2,6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tenera mobilis JLW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33" calcext:value-type="float">
            <text:p>2,3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vorus sp. SIP3-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45" calcext:value-type="float">
            <text:p>2,9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philales bacterium MBRSF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00" calcext:value-type="float">
            <text:p>1,4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romobacterium violaceum ATCC 1247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65" calcext:value-type="float">
            <text:p>4,3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aribacter hongkongensis HLHK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55" calcext:value-type="float">
            <text:p>3,1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eudogulbenkiania sp. NH8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20" calcext:value-type="float">
            <text:p>3,8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eisseria meningitidis MC5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18" calcext:value-type="float">
            <text:p>2,2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nodgrassella alvi wkB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82" calcext:value-type="float">
            <text:p>2,1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osomonas europaea ATCC 1971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30" calcext:value-type="float">
            <text:p>2,5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osospira multiformis ATCC 2519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35" calcext:value-type="float">
            <text:p>2,8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zoarcus sp. EbN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61" calcext:value-type="float">
            <text:p>4,3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zoarcus sp. BH7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75" calcext:value-type="float">
            <text:p>3,9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chlorosoma suillum P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75" calcext:value-type="float">
            <text:p>3,3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chloromonas aromatica RC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98" calcext:value-type="float">
            <text:p>4,1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furitalea hydrogenivorans sk43H DSM2277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37" calcext:value-type="float">
            <text:p>3,5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auera sp. MZ1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47" calcext:value-type="float">
            <text:p>3,9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ocyclaceae bacterium PG1-Ca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41" calcext:value-type="float">
            <text:p>2,4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furicella denitrificans skB2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98" calcext:value-type="float">
            <text:p>2,9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cumulibacter phosphatis UW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31" calcext:value-type="float">
            <text:p>4,5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suia deltocephalinicola str. NAS- ALF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7" calcext:value-type="float">
            <text:p>1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fftella armatura DC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0" calcext:value-type="float">
            <text:p>3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emblaya princeps PCI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4" calcext:value-type="float">
            <text:p>1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inetoplastibacterium blastocrithidii <text:s/>ex Strigomonas culic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19" calcext:value-type="float">
            <text:p>7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ta proteobacterium C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21" calcext:value-type="float">
            <text:p>2,02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ithiobacillus ferrooxidans ATCC 5399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37" calcext:value-type="float">
            <text:p>2,8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eromonas hydrophila subsp. hydrophila ATCC 796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51" calcext:value-type="float">
            <text:p>4,1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ceanimonas sp. GK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47" calcext:value-type="float">
            <text:p>3,1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olumonas auensis DSM 918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31" calcext:value-type="float">
            <text:p>3,1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teromonas macleodi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93" calcext:value-type="float">
            <text:p>3,9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aciecola sp. 4H-3-7plusYE-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67" calcext:value-type="float">
            <text:p>4,5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nobacter aquaeolei VT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17" calcext:value-type="float">
            <text:p>4,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laciecola psychrophila 17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71" calcext:value-type="float">
            <text:p>4,2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ophagus degradans 2-4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30" calcext:value-type="float">
            <text:p>4,1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ongiibacter sp. IMCC2190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17" calcext:value-type="float">
            <text:p>3,1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eredinibacter turnerae T79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97" calcext:value-type="float">
            <text:p>4,2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lwellia psychrerythraea 34H; BAA-68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39" calcext:value-type="float">
            <text:p>4,6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errimonas balearica DSM 979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89" calcext:value-type="float">
            <text:p>3,7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diomarina loihiensis L2TR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29" calcext:value-type="float">
            <text:p>2,6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ritella viscos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28" calcext:value-type="float">
            <text:p>4,2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eudoalteromonas haloplanktis TAC12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85" calcext:value-type="float">
            <text:p>3,4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ychromonas ingrahamii 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94" calcext:value-type="float">
            <text:p>3,6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hewanella oneidensis MR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43" calcext:value-type="float">
            <text:p>4,5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chelobacter nodosus VCS1703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281" calcext:value-type="float">
            <text:p>1,2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lochromatium vinosum DSM 18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80" calcext:value-type="float">
            <text:p>3,2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chromatium purpuratum 984 98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83" calcext:value-type="float">
            <text:p>3,1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osococcus oceani ATCC 1970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10" calcext:value-type="float">
            <text:p>3,2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cystis violascens DSM 19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13" calcext:value-type="float">
            <text:p>4,1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flavicoccus mobilis 832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28" calcext:value-type="float">
            <text:p>3,4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kalilimnicola ehrlichei MLHE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77" calcext:value-type="float">
            <text:p>2,8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rhodospira halophila SL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48" calcext:value-type="float">
            <text:p>2,4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iribacter salinus M19-4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62" calcext:value-type="float">
            <text:p>1,66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alkalivibrio sp. HL-EbGR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23" calcext:value-type="float">
            <text:p>3,3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thiobacillus neapolitanus c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89" calcext:value-type="float">
            <text:p>2,3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uchnera aphidicola AP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6" calcext:value-type="float">
            <text:p>6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shikawaella capsulata Mpkobe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2" calcext:value-type="float">
            <text:p>6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ranella endobia PCI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1" calcext:value-type="float">
            <text:p>43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iesia pediculicola USD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24" calcext:value-type="float">
            <text:p>5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edecea neteri SSMD0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64" calcext:value-type="float">
            <text:p>4,3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itrobacter koseri ATCC BAA-89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terobacter sakazakii ATCC BAA-89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47" calcext:value-type="float">
            <text:p>4,2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ickeya zeae Ech159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73" calcext:value-type="float">
            <text:p>4,17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dwardsiella ictaluri 93-14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37" calcext:value-type="float">
            <text:p>3,6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terobacter sp. 63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54" calcext:value-type="float">
            <text:p>4,3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rwinia tasmaniensis Et1 9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02" calcext:value-type="float">
            <text:p>3,7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scherichia coli K-12 MG165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04" calcext:value-type="float">
            <text:p>4,5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fnia alvei FB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117" calcext:value-type="float">
            <text:p>4,1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lebsiella pneumoniae ATCC 700721; MGH 7857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542" calcext:value-type="float">
            <text:p>5,5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luyvera intermedia CAV115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591" calcext:value-type="float">
            <text:p>5,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osakonia sacchari SP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49" calcext:value-type="float">
            <text:p>4,4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rganella morganii subsp. morganii K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97" calcext:value-type="float">
            <text:p>3,4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yomorpha halys symbion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ntoea sp. At-9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816" calcext:value-type="float">
            <text:p>5,8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rwinia carotovora SCRI104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54" calcext:value-type="float">
            <text:p>4,4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hotorhabdus luminescens TTO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710" calcext:value-type="float">
            <text:p>4,7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uralibacter gergoviae FB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15" calcext:value-type="float">
            <text:p>4,8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agia fontium 2461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20" calcext:value-type="float">
            <text:p>3,4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teus mirabilis HI43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55" calcext:value-type="float">
            <text:p>3,6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rovidencia stuartii MRSN 215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10" calcext:value-type="float">
            <text:p>3,8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hnella sp. Y960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077" calcext:value-type="float">
            <text:p>5,0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aoultella ornithinolytica B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41" calcext:value-type="float">
            <text:p>4,8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monella typhimurium LT2; SGSC 1412; ATCC 7007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038" calcext:value-type="float">
            <text:p>5,0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rratia proteamaculans 5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75" calcext:value-type="float">
            <text:p>4,9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rratia symbiotica str. Cinara cedri Cinara cedr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74" calcext:value-type="float">
            <text:p>6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higella flexneri 3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682" calcext:value-type="float">
            <text:p>4,6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scherichia blattae DSM 448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08" calcext:value-type="float">
            <text:p>3,7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ronobacter turicensi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76" calcext:value-type="float">
            <text:p>4,3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dalis glossinidius morsitan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83" calcext:value-type="float">
            <text:p>4,8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igglesworthia glossinidi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46" calcext:value-type="float">
            <text:p>6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igglesworthia glossinidia endosymbiont of Glossina morsitan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29" calcext:value-type="float">
            <text:p>6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enorhabdus nematophila ATCC 1906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65" calcext:value-type="float">
            <text:p>3,9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Yersinia pestis CO9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60" calcext:value-type="float">
            <text:p>4,46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mbiont bacterium UwTKB of Urostylis westwoodii UwTK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4" calcext:value-type="float">
            <text:p>6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lochmannia floridanu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92" calcext:value-type="float">
            <text:p>59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lochmannia endosymbiont of Camponotus <text:s/>Colobopsis <text:s/>obliquus 75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87" calcext:value-type="float">
            <text:p>5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lochmannia endosymbiont of Polyrhachis <text:s/>Hedomyrma <text:s/>turneri 67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83" calcext:value-type="float">
            <text:p>5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miltonella defensa T5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49" calcext:value-type="float">
            <text:p>1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condary endosymbiont of Ctenarytaina eucalypt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58" calcext:value-type="float">
            <text:p>7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condary endosymbiont of Heteropsylla cuban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32" calcext:value-type="float">
            <text:p>5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nterobacteriaceae bacterium strain FGI 5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49" calcext:value-type="float">
            <text:p>4,2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lautia stali symbion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20" calcext:value-type="float">
            <text:p>2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xiella burnetii RSA 49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35" calcext:value-type="float">
            <text:p>2,23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xiella endosymbiont of Amblyomma americanum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58" calcext:value-type="float">
            <text:p>5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gionella pneumophila Philadelphia 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64" calcext:value-type="float">
            <text:p>3,0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atlockia micdadei ATCC3321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55" calcext:value-type="float">
            <text:p>2,8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coccus capsulatus Bath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17" calcext:value-type="float">
            <text:p>3,0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microbium alcaliphilum 20Z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908" calcext:value-type="float">
            <text:p>3,9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monas methanica MC0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515" calcext:value-type="float">
            <text:p>4,5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lcanivorax borkumensis SK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88" calcext:value-type="float">
            <text:p>2,7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angiella koreensis DSM 1606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23" calcext:value-type="float">
            <text:p>2,6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hella chejuensis KCTC 239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603" calcext:value-type="float">
            <text:p>6,6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hromohalobacter salexigens DSM 304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11" calcext:value-type="float">
            <text:p>3,3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monas elongata DSM 258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10" calcext:value-type="float">
            <text:p>3,71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rsonella ruddii PV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5" calcext:value-type="float">
            <text:p>1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Evansia mueller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9" calcext:value-type="float">
            <text:p>3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ortiera aleyrodidarum BT-B-HRs BT-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8" calcext:value-type="float">
            <text:p>2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nomonas sp. MWYL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42" calcext:value-type="float">
            <text:p>4,4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leispira antarctica RB-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38" calcext:value-type="float">
            <text:p>3,8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alassolituus oleivorans MIL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69" calcext:value-type="float">
            <text:p>3,4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ynuella sunshinyii YC625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175" calcext:value-type="float">
            <text:p>5,1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ischella perrara PEB019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83" calcext:value-type="float">
            <text:p>2,1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illiamella apicola wkB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26" calcext:value-type="float">
            <text:p>2,6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tinobacillus pleuropneumoniae L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88" calcext:value-type="float">
            <text:p>2,0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ggregatibacter aphrophilus NJ870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320" calcext:value-type="float">
            <text:p>2,3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nnheimia succiniciproducens MBEL55E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30" calcext:value-type="float">
            <text:p>2,2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ibersteinia trehalosi USDA-ARS-USMARC-19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28" calcext:value-type="float">
            <text:p>2,1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llibacterium anatis UMN17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34" calcext:value-type="float">
            <text:p>2,4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emophilus influenzae Rd KW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81" calcext:value-type="float">
            <text:p>1,7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emophilus somnus 129Pt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97" calcext:value-type="float">
            <text:p>1,7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nnheimia haemolytica USDA-ARS-USMARC-18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487" calcext:value-type="float">
            <text:p>2,4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steurella multocida PM7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20" calcext:value-type="float">
            <text:p>2,0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netobacter sp. ADP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34" calcext:value-type="float">
            <text:p>3,2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raxella catarrhalis RH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50" calcext:value-type="float">
            <text:p>1,8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ychrobacter arcticus 273-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22" calcext:value-type="float">
            <text:p>2,2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zotobacter vinelandii DJ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930" calcext:value-type="float">
            <text:p>4,9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ellvibrio japonicus Ueda10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26" calcext:value-type="float">
            <text:p>3,7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eudomonas aeruginosa PAO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813" calcext:value-type="float">
            <text:p>5,8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ncisella tularensis Schu 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38" calcext:value-type="float">
            <text:p>1,9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ycloclasticus sp. P1 P1; MCCC 1A0104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23" calcext:value-type="float">
            <text:p>2,2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phaga sp. JAM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56" calcext:value-type="float">
            <text:p>2,5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alkalimicrobium cyclicum ALM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72" calcext:value-type="float">
            <text:p>1,6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microspira crunogena XCL-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88" calcext:value-type="float">
            <text:p>2,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ploca ingric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85" calcext:value-type="float">
            <text:p>3,78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brio fischeri ES11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20" calcext:value-type="float">
            <text:p>3,8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hotobacterium profundum SS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355" calcext:value-type="float">
            <text:p>5,3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ibrio cholerae N1696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49" calcext:value-type="float">
            <text:p>3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yella jiangningensis SBZ 3-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377" calcext:value-type="float">
            <text:p>4,3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rateuria aurantia DSM 622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104" calcext:value-type="float">
            <text:p>3,1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seudoxanthomonas suwonensis 11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84" calcext:value-type="float">
            <text:p>3,0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hodanobacter sp. 2APBS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07" calcext:value-type="float">
            <text:p>3,7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enotrophomonas maltophilia K279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16" calcext:value-type="float">
            <text:p>4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anthomonas axonopodis 30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30" calcext:value-type="float">
            <text:p>4,4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Xylella fastidiosa 9a5c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53" calcext:value-type="float">
            <text:p>2,6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umannia cicadellinicola Hc <text:s/>Homalodisca coagulata 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06" calcext:value-type="float">
            <text:p>6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edimenticola sp. SIP-G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66" calcext:value-type="float">
            <text:p>3,5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imiduia agarivorans SA1 egal DSM 2167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728" calcext:value-type="float">
            <text:p>3,72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lapillus brandeum Hiromi 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91" calcext:value-type="float">
            <text:p>2,8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esicomyosocius okutanii H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51" calcext:value-type="float">
            <text:p>9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Ruthia magnifica Cm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040" calcext:value-type="float">
            <text:p>1,04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amma proteobacterium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53" calcext:value-type="float">
            <text:p>3,6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dellovibrio bacteriovorus HD100; DSM 50701; ATCC 1535; I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600" calcext:value-type="float">
            <text:p>3,6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cteriovorax marinus SJ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77" calcext:value-type="float">
            <text:p>3,27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arculus baarsii DSM 207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99" calcext:value-type="float">
            <text:p>3,2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atibacillum alkenivorans AK-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383" calcext:value-type="float">
            <text:p>5,3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bacterium autotrophicum HRM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898" calcext:value-type="float">
            <text:p>4,8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bacula toluolica Tol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61" calcext:value-type="float">
            <text:p>4,26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coccus oleovorans Hxd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53" calcext:value-type="float">
            <text:p>3,3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bulbus propionicus DSM 203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43" calcext:value-type="float">
            <text:p>3,3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capsa sulfexigens DSM 1052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89" calcext:value-type="float">
            <text:p>3,4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talea psychrophila LSv5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80" calcext:value-type="float">
            <text:p>3,2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urivibrio alkaliphilus AHT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69" calcext:value-type="float">
            <text:p>2,6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halobium retbaense DSM 569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23" calcext:value-type="float">
            <text:p>2,5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microbium baculatum DSM 402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02" calcext:value-type="float">
            <text:p>3,5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vibrio vulgarish Hildenborough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570" calcext:value-type="float">
            <text:p>3,5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awsonia intracellularis PHE MN1-0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23" calcext:value-type="float">
            <text:p>1,42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urella acetivorans A6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83" calcext:value-type="float">
            <text:p>1,7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ippea maritima DSM 1041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81" calcext:value-type="float">
            <text:p>1,6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oalkalibacter subterraneus Red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366" calcext:value-type="float">
            <text:p>3,36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obacter sulfurreducens PC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465" calcext:value-type="float">
            <text:p>3,4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lobacter carbinolicus DSM 238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49" calcext:value-type="float">
            <text:p>3,2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eromyxobacter dehalogenans 2CP-C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494" calcext:value-type="float">
            <text:p>4,49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changium gephyra DSM 226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579" calcext:value-type="float">
            <text:p>9,57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igmatella aurantiaca DW4 3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274" calcext:value-type="float">
            <text:p>8,2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orallococcus coralloides DSM 225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927" calcext:value-type="float">
            <text:p>7,9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yxococcus xanthus DK 162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353" calcext:value-type="float">
            <text:p>7,3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iangium ochraceum DSM 1436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620" calcext:value-type="float">
            <text:p>6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orangium cellulosum So ce 5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678" calcext:value-type="float">
            <text:p>9,6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ndaracinus amylolyticus DSM 536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927" calcext:value-type="float">
            <text:p>8,9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bacca acetoxidans DSM 1110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48" calcext:value-type="float">
            <text:p>2,9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omonile tiedjei DSM 679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408" calcext:value-type="float">
            <text:p>5,4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ntrophus aciditrophicus S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205" calcext:value-type="float">
            <text:p>3,20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yntrophobacter fumaroxidans MPOB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06" calcext:value-type="float">
            <text:p>4,2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lta proteobacterium BABL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54" calcext:value-type="float">
            <text:p>9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cobacter butzleri RM401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68" calcext:value-type="float">
            <text:p>2,2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mpylobacter jejuni NCTC 1116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88" calcext:value-type="float">
            <text:p>1,6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furospirillum deleyianum DSM 694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53" calcext:value-type="float">
            <text:p>2,25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elicobacter pylori 2669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39" calcext:value-type="float">
            <text:p>1,6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furicurvum kujiense DSM 16994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782" calcext:value-type="float">
            <text:p>2,78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iomicrospira denitrificans ATCC 3388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126" calcext:value-type="float">
            <text:p>2,1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Wolinella succinogenes DSM 174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41" calcext:value-type="float">
            <text:p>2,0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atifractor salsuginis DSM 1651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99" calcext:value-type="float">
            <text:p>2,0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utilia profundicola AmH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43" calcext:value-type="float">
            <text:p>1,7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atiruptor sp. SB155-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15" calcext:value-type="float">
            <text:p>1,9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furovum sp. NBC37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20" calcext:value-type="float">
            <text:p>2,5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rachyspira hyodysenteriae WA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654" calcext:value-type="float">
            <text:p>2,6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Leptospira interrogans serovar lai 5660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843" calcext:value-type="float">
            <text:p>3,84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urneriella parva DSM 2152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063" calcext:value-type="float">
            <text:p>4,0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orrelia burgdorferi B3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429" calcext:value-type="float">
            <text:p>1,4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irochaeta sp. L21-RPul-D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89" calcext:value-type="float">
            <text:p>3,0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irochaeta sp. Buddy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3027" calcext:value-type="float">
            <text:p>3,0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irochaeta smaragdinae DSM 1129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4245" calcext:value-type="float">
            <text:p>4,2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reponema pallidum Nichol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087" calcext:value-type="float">
            <text:p>1,0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minobacterium colombiense DSM 1226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02" calcext:value-type="float">
            <text:p>1,9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naerobaculum mobile DSM 1318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99" calcext:value-type="float">
            <text:p>1,9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anaerovibrio acidaminovorans DSM 658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39" calcext:value-type="float">
            <text:p>1,73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virga lienii DSM 1729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846" calcext:value-type="float">
            <text:p>1,84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holeplasma laidlawii PG-8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393" calcext:value-type="float">
            <text:p>1,39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Onion yellows phytoplasma onion yellow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69" calcext:value-type="float">
            <text:p>76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soplasma florum L1; ATCC 3345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75" calcext:value-type="float">
            <text:p>6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piroplasma chrysopicola DF-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67" calcext:value-type="float">
            <text:p>96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epatoplasma crinochetorum Av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76" calcext:value-type="float">
            <text:p>57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ycoplasma genitalium G3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16" calcext:value-type="float">
            <text:p>5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Ureaplasma parvum ATCC 700970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16" calcext:value-type="float">
            <text:p>6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ollicutes bacterium HR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98" calcext:value-type="float">
            <text:p>1,7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desulfatator indicus DSM 1528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217" calcext:value-type="float">
            <text:p>2,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desulfobacterium sp. OPB4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26" calcext:value-type="float">
            <text:p>1,6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osmotoga olearia TBF 19.5.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91" calcext:value-type="float">
            <text:p>2,0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sotoga prima MesG1.Ag.4.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518" calcext:value-type="float">
            <text:p>2,51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fluviitoga tunisiensi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70" calcext:value-type="float">
            <text:p>1,77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arinitoga piezophila KA3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14" calcext:value-type="float">
            <text:p>2,0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etrotoga mobilis SJ9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29" calcext:value-type="float">
            <text:p>1,9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ervidobacterium nodosum Rt17-B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758" calcext:value-type="float">
            <text:p>1,75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sipho melanesiensis BI429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30" calcext:value-type="float">
            <text:p>1,9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toga lettingae TMO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081" calcext:value-type="float">
            <text:p>2,0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toga maritima MSB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900" calcext:value-type="float">
            <text:p>1,9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erkelbacteria bacterium GW2011 GWE1 39 12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90" calcext:value-type="float">
            <text:p>9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ibacteria bacterium GW2011 GWC2 44 17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091" calcext:value-type="float">
            <text:p>1,0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ibacteria bacterium RAAC3 TM7 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81" calcext:value-type="float">
            <text:p>88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ibacteria oral taxon TM7x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696" calcext:value-type="float">
            <text:p>6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ccharimonas aalborgensi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024" calcext:value-type="float">
            <text:p>1,02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loacamonas acidaminovorans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691" calcext:value-type="float">
            <text:p>1,6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icrogenomates <text:s/>Woesebacteria <text:s/>bacterium GW2011 GWF1 31 3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908" calcext:value-type="float">
            <text:p>9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rcubacteria <text:s/>Campbellbacteria <text:s/>bacterium GW2011 OD1 34 2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738" calcext:value-type="float">
            <text:p>7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baculum terrenum ATCC BAA-798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886" calcext:value-type="float">
            <text:p>2,8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ylomirabilis oxyfera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2950" calcext:value-type="float">
            <text:p>2,95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ndidate division SR1 bacterium RAAC1 SR1 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1049" calcext:value-type="float">
            <text:p>1,0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ndidate division TM6 bacterium GW2011 GWF2 28 16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55" calcext:value-type="float">
            <text:p>8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ndidate division WWE3 bacterium RAAC2 WWE3 1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854" calcext:value-type="float">
            <text:p>85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bacterium GW2011 GWA1 50 15</text:p>
          </table:table-cell>
          <table:table-cell table:style-name="ce71" office:value-type="string" calcext:value-type="string">
            <text:p>eubacteria</text:p>
          </table:table-cell>
          <table:table-cell office:value-type="string" calcext:value-type="string">
            <text:p>MGBD 2016-01</text:p>
          </table:table-cell>
          <table:table-cell office:value-type="float" office:value="591" calcext:value-type="float">
            <text:p>59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ilobus saccharovorans 345-15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499" calcext:value-type="float">
            <text:p>1,49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disphaera lagunensis DSM 15908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474" calcext:value-type="float">
            <text:p>1,47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eropyrum pernix K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695" calcext:value-type="float">
            <text:p>1,6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Desulfurococcus kamchatkensis 1221n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472" calcext:value-type="float">
            <text:p>1,47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gnicoccus hospitalis KIN4 I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434" calcext:value-type="float">
            <text:p>1,43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Ignisphaera aggregans DSM 17230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932" calcext:value-type="float">
            <text:p>1,93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taphylothermus marinus F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620" calcext:value-type="float">
            <text:p>1,62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gladius cellulolyticus 1633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412" calcext:value-type="float">
            <text:p>1,41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sphaera aggregans DSM 11486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398" calcext:value-type="float">
            <text:p>1,3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yperthermus butylicus DSM 5456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659" calcext:value-type="float">
            <text:p>1,65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yrolobus fumarii 1A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968" calcext:value-type="float">
            <text:p>1,9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ervidicoccus fontis Kam940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380" calcext:value-type="float">
            <text:p>1,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ianus hospitalis W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380" calcext:value-type="float">
            <text:p>2,3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allosphaera sedula DSM 5348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289" calcext:value-type="float">
            <text:p>2,28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ulfolobus solfataricus P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963" calcext:value-type="float">
            <text:p>2,96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filum pendens Hrk 5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884" calcext:value-type="float">
            <text:p>1,8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divirga maquilingensis IC-167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983" calcext:value-type="float">
            <text:p>1,9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yrobaculum aerophilum IM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588" calcext:value-type="float">
            <text:p>2,5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proteus uzoniensis 768-20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188" calcext:value-type="float">
            <text:p>2,1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Vulcanisaeta distributa DSM 14429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522" calcext:value-type="float">
            <text:p>2,5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rchaeoglobus fulgidus DSM 4304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451" calcext:value-type="float">
            <text:p>2,4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erroglobus placidus DSM 1064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480" calcext:value-type="float">
            <text:p>2,48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Geoglobus acetivorans SBH6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130" calcext:value-type="float">
            <text:p>2,13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alkalicoccus jeotgali B3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814" calcext:value-type="float">
            <text:p>3,81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anaeroarchaeum sulfurireducens HSR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217" calcext:value-type="float">
            <text:p>2,2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arcula marismortui ATCC 43049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4313" calcext:value-type="float">
            <text:p>4,3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bacterium sp. NRC-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508" calcext:value-type="float">
            <text:p>2,5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microbium mukohataei DSM 12286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342" calcext:value-type="float">
            <text:p>3,34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rhabdus utahensis DSM 12940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003" calcext:value-type="float">
            <text:p>3,0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tronomonas pharaonis DSM 2160; Gabara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784" calcext:value-type="float">
            <text:p>2,7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ferax volcanii DS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964" calcext:value-type="float">
            <text:p>3,96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geometricum borinquense DSM 1155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906" calcext:value-type="float">
            <text:p>3,90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quadratum walsbyi DSM 16790 : HBSQ00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719" calcext:value-type="float">
            <text:p>2,7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rubrum lacusprofundi ATCC 49239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527" calcext:value-type="float">
            <text:p>3,52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piger xanaduensis SH-6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4226" calcext:value-type="float">
            <text:p>4,22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stagnicola larsenii XH-48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4052" calcext:value-type="float">
            <text:p>4,05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terrigena turkmenica DSM 551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5155" calcext:value-type="float">
            <text:p>5,15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vivax ruber XH-70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095" calcext:value-type="float">
            <text:p>3,09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trialba magadii ATCC 43099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4216" calcext:value-type="float">
            <text:p>4,2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trinema sp. J7-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4265" calcext:value-type="float">
            <text:p>4,26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tronobacterium gregoryi SP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584" calcext:value-type="float">
            <text:p>3,58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tronococcus occultus SP4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4141" calcext:value-type="float">
            <text:p>4,1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Salinarchaeum sp. Harcht-Bsk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011" calcext:value-type="float">
            <text:p>3,0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bacterium sp. AL-2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502" calcext:value-type="float">
            <text:p>2,50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brevibacter smithii ATCC 35061; PS; DSMZ 86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778" calcext:value-type="float">
            <text:p>1,7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sphaera stadtmanae DSM 309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533" calcext:value-type="float">
            <text:p>1,53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thermobacter thermautotrophicus delta H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878" calcext:value-type="float">
            <text:p>1,87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thermus fervidus DSM 2088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290" calcext:value-type="float">
            <text:p>1,29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coccus jannaschii DSM 266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819" calcext:value-type="float">
            <text:p>1,8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torris igneus Kol 5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748" calcext:value-type="float">
            <text:p>1,74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coccus maripaludis S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749" calcext:value-type="float">
            <text:p>1,7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thermococcus okinawensis IH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611" calcext:value-type="float">
            <text:p>1,6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uncultured methanogenic archaeon RC-I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097" calcext:value-type="float">
            <text:p>3,09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corpusculum labreanum Z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747" calcext:value-type="float">
            <text:p>1,74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culleus marisnigri JR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483" calcext:value-type="float">
            <text:p>2,4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planus petrolearius DSM 1157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771" calcext:value-type="float">
            <text:p>2,77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linea tarda NOBI-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983" calcext:value-type="float">
            <text:p>1,98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regula boonei 6A8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456" calcext:value-type="float">
            <text:p>2,45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sphaerula palustris E1-9c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698" calcext:value-type="float">
            <text:p>2,69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spirillum hungatei JF-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122" calcext:value-type="float">
            <text:p>3,122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saeta thermophila PT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686" calcext:value-type="float">
            <text:p>1,68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coccoides burtonii DSM 624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307" calcext:value-type="float">
            <text:p>2,30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halobium evestigatum Z-7303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245" calcext:value-type="float">
            <text:p>2,24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halophilus mahii DSM 5219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008" calcext:value-type="float">
            <text:p>2,00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lobus psychrophilus R15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075" calcext:value-type="float">
            <text:p>3,07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methylovorans hollandica DSM 15978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538" calcext:value-type="float">
            <text:p>2,53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salsum zhilinae DSM 4017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988" calcext:value-type="float">
            <text:p>1,98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sarcina acetivorans C2A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4529" calcext:value-type="float">
            <text:p>4,52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pyrus kandleri AV19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704" calcext:value-type="float">
            <text:p>1,704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alaeococcus pacificus DY2034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951" calcext:value-type="float">
            <text:p>1,9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yrococcus horikoshii OT3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957" calcext:value-type="float">
            <text:p>1,95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coccus kodakarensis KOD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296" calcext:value-type="float">
            <text:p>2,29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methylophilus alvus Mx120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641" calcext:value-type="float">
            <text:p>1,64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plasma termitum MpT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368" calcext:value-type="float">
            <text:p>1,368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Methanomassiliicoccus intestinalis Issoire-Mx1 Mx1-Issoire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817" calcext:value-type="float">
            <text:p>1,81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Ferroplasma acidarmanus fer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887" calcext:value-type="float">
            <text:p>1,88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Picrophilus torridus DSM 9790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551" calcext:value-type="float">
            <text:p>1,55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plasma acidophilum DSM 1728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513" calcext:value-type="float">
            <text:p>1,51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ermoplasmatales archaeon BRNA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515" calcext:value-type="float">
            <text:p>1,51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Aciduliprofundum boonei T469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537" calcext:value-type="float">
            <text:p>1,537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Korarchaeum cryptofilum OPF8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619" calcext:value-type="float">
            <text:p>1,61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anoarchaeum equitans Kin4-M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549" calcext:value-type="float">
            <text:p>549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enarchaeum symbiosum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2000" calcext:value-type="float">
            <text:p>2,000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osopumilus maritimus SCM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811" calcext:value-type="float">
            <text:p>1,81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ososphaera gargensis Ga9.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503" calcext:value-type="float">
            <text:p>3,503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Caldiarchaeum subterraneum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725" calcext:value-type="float">
            <text:p>1,725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Nitrosopelagicus brevis V2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416" calcext:value-type="float">
            <text:p>1,416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Thaumarchaeota archaeon SAT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1801" calcext:value-type="float">
            <text:p>1,801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halophilic archaeon DL31</text:p>
          </table:table-cell>
          <table:table-cell table:style-name="ce72" office:value-type="string" calcext:value-type="string">
            <text:p>archaea</text:p>
          </table:table-cell>
          <table:table-cell office:value-type="string" calcext:value-type="string">
            <text:p>MGBD 2016-01</text:p>
          </table:table-cell>
          <table:table-cell office:value-type="float" office:value="3481" calcext:value-type="float">
            <text:p>3,481</text:p>
          </table:table-cell>
          <table:table-cell table:number-columns-repeated="1017"/>
        </table:table-row>
        <table:table-row table:style-name="ro4" table:number-rows-repeated="1047636">
          <table:table-cell table:number-columns-repeated="1021"/>
        </table:table-row>
        <table:table-row table:style-name="ro4">
          <table:table-cell table:number-columns-repeated="1021"/>
        </table:table-row>
      </table:table>
      <table:table table:name="tableS3" table:style-name="ta1">
        <table:table-column table:style-name="co1" table:default-cell-style-name="ce7"/>
        <table:table-column table:style-name="co4" table:default-cell-style-name="ce7"/>
        <table:table-column table:style-name="co31" table:default-cell-style-name="ce14"/>
        <table:table-column table:style-name="co13" table:number-columns-repeated="2" table:default-cell-style-name="ce14"/>
        <table:table-column table:style-name="co7" table:number-columns-repeated="15" table:default-cell-style-name="ce14"/>
        <table:table-column table:style-name="co26" table:number-columns-repeated="1004" table:default-cell-style-name="Default"/>
        <table:table-row table:style-name="ro8">
          <table:table-cell table:style-name="ce1" office:value-type="string" calcext:value-type="string">
            <text:p>Table S3</text:p>
          </table:table-cell>
          <table:table-cell table:style-name="ce76"/>
          <table:table-cell table:style-name="ce10"/>
          <table:table-cell table:style-name="ce2" table:number-columns-repeated="17"/>
          <table:table-cell table:style-name="ce39" table:number-columns-repeated="975"/>
          <table:table-cell table:style-name="ce7" table:number-columns-repeated="29"/>
        </table:table-row>
        <table:table-row table:style-name="ro9">
          <table:table-cell table:style-name="ce2" office:value-type="string" calcext:value-type="string" table:number-columns-spanned="1" table:number-rows-spanned="2">
            <text:p>Species</text:p>
          </table:table-cell>
          <table:table-cell table:style-name="ce76" office:value-type="string" calcext:value-type="string" table:number-columns-spanned="1" table:number-rows-spanned="2">
            <text:p><text:span text:style-name="T5">N</text:span><text:span text:style-name="T6">CDS</text:span></text:p>
          </table:table-cell>
          <table:table-cell table:style-name="ce10" office:value-type="string" calcext:value-type="string" table:number-columns-spanned="1" table:number-rows-spanned="2">
            <text:p>no reliable taxonomic assignment</text:p>
          </table:table-cell>
          <table:table-cell table:style-name="ce2" office:value-type="string" calcext:value-type="string" table:number-columns-spanned="2" table:number-rows-spanned="1">
            <text:p>Metazoa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Eubacteria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Archaea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Viridiplanta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Fungi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'Protists’</text:p>
          </table:table-cell>
          <table:covered-table-cell table:number-columns-repeated="2" table:style-name="ce2"/>
          <table:table-cell table:style-name="ce39" table:number-columns-repeated="975"/>
          <table:table-cell table:style-name="ce7" table:number-columns-repeated="29"/>
        </table:table-row>
        <table:table-row table:style-name="ro10">
          <table:covered-table-cell table:number-columns-repeated="3" table:style-name="ce2"/>
          <table:table-cell table:style-name="ce79" office:value-type="string" calcext:value-type="string">
            <text:p>Arthropod</text:p>
          </table:table-cell>
          <table:table-cell table:style-name="ce79" office:value-type="string" calcext:value-type="string">
            <text:p>'other metazoa’</text:p>
          </table:table-cell>
          <table:table-cell table:style-name="ce81" office:value-type="string" calcext:value-type="string">
            <text:p>contaminant candidates</text:p>
          </table:table-cell>
          <table:table-cell table:style-name="ce81" office:value-type="string" calcext:value-type="string">
            <text:p>HGT candidates</text:p>
          </table:table-cell>
          <table:table-cell table:style-name="ce81" office:value-type="string" calcext:value-type="string">
            <text:p>uncertain</text:p>
          </table:table-cell>
          <table:table-cell table:style-name="ce81" office:value-type="string" calcext:value-type="string">
            <text:p>contaminant candidates</text:p>
          </table:table-cell>
          <table:table-cell table:style-name="ce81" office:value-type="string" calcext:value-type="string">
            <text:p>HGT candidates</text:p>
          </table:table-cell>
          <table:table-cell table:style-name="ce81" office:value-type="string" calcext:value-type="string">
            <text:p>uncertain</text:p>
          </table:table-cell>
          <table:table-cell table:style-name="ce81" office:value-type="string" calcext:value-type="string">
            <text:p>contaminant candidates</text:p>
          </table:table-cell>
          <table:table-cell table:style-name="ce81" office:value-type="string" calcext:value-type="string">
            <text:p>HGT candidates</text:p>
          </table:table-cell>
          <table:table-cell table:style-name="ce81" office:value-type="string" calcext:value-type="string">
            <text:p>uncertain</text:p>
          </table:table-cell>
          <table:table-cell table:style-name="ce81" office:value-type="string" calcext:value-type="string">
            <text:p>contaminant candidates</text:p>
          </table:table-cell>
          <table:table-cell table:style-name="ce81" office:value-type="string" calcext:value-type="string">
            <text:p>HGT candidates</text:p>
          </table:table-cell>
          <table:table-cell table:style-name="ce81" office:value-type="string" calcext:value-type="string">
            <text:p>uncertain</text:p>
          </table:table-cell>
          <table:table-cell table:style-name="ce81" office:value-type="string" calcext:value-type="string">
            <text:p>contaminant candidates</text:p>
          </table:table-cell>
          <table:table-cell table:style-name="ce81" office:value-type="string" calcext:value-type="string">
            <text:p>HGT candidates</text:p>
          </table:table-cell>
          <table:table-cell table:style-name="ce81" office:value-type="string" calcext:value-type="string">
            <text:p>uncertain</text:p>
          </table:table-cell>
          <table:table-cell table:style-name="ce39" table:number-columns-repeated="975"/>
          <table:table-cell table:style-name="ce7" table:number-columns-repeated="29"/>
        </table:table-row>
        <table:table-row table:style-name="ro4">
          <table:table-cell table:style-name="ce4" office:value-type="string" calcext:value-type="string">
            <text:p>Acyrthosiphon pisum</text:p>
          </table:table-cell>
          <table:table-cell table:style-name="ce77" office:value-type="float" office:value="36022" calcext:value-type="float">
            <text:p>36,022</text:p>
          </table:table-cell>
          <table:table-cell table:style-name="ce77" office:value-type="float" office:value="22829" calcext:value-type="float">
            <text:p>22,829</text:p>
          </table:table-cell>
          <table:table-cell table:style-name="ce77" office:value-type="float" office:value="11927" calcext:value-type="float">
            <text:p>11,927</text:p>
          </table:table-cell>
          <table:table-cell table:style-name="ce80" office:value-type="float" office:value="321" calcext:value-type="float">
            <text:p>321</text:p>
          </table:table-cell>
          <table:table-cell table:style-name="ce82" office:value-type="float" office:value="447" calcext:value-type="float">
            <text:p>447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53" calcext:value-type="float">
            <text:p>53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54" table:number-columns-repeated="975"/>
          <table:table-cell table:style-name="ce7" table:number-columns-repeated="29"/>
        </table:table-row>
        <table:table-row table:style-name="ro4">
          <table:table-cell table:style-name="ce4" office:value-type="string" calcext:value-type="string">
            <text:p>Aedes aegypti</text:p>
          </table:table-cell>
          <table:table-cell table:style-name="ce77" office:value-type="float" office:value="15746" calcext:value-type="float">
            <text:p>15,746</text:p>
          </table:table-cell>
          <table:table-cell table:style-name="ce77" office:value-type="float" office:value="6509" calcext:value-type="float">
            <text:p>6,509</text:p>
          </table:table-cell>
          <table:table-cell table:style-name="ce77" office:value-type="float" office:value="9177" calcext:value-type="float">
            <text:p>9,177</text:p>
          </table:table-cell>
          <table:table-cell table:style-name="ce80" office:value-type="float" office:value="36" calcext:value-type="float">
            <text:p>36</text:p>
          </table:table-cell>
          <table:table-cell table:style-name="ce82" office:value-type="float" office:value="10" calcext:value-type="float">
            <text:p>10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Anopheles darlingi</text:p>
          </table:table-cell>
          <table:table-cell table:style-name="ce77" office:value-type="float" office:value="10466" calcext:value-type="float">
            <text:p>10,466</text:p>
          </table:table-cell>
          <table:table-cell table:style-name="ce77" office:value-type="float" office:value="1989" calcext:value-type="float">
            <text:p>1,989</text:p>
          </table:table-cell>
          <table:table-cell table:style-name="ce77" office:value-type="float" office:value="8467" calcext:value-type="float">
            <text:p>8,467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Anopheles gambiae</text:p>
          </table:table-cell>
          <table:table-cell table:style-name="ce77" office:value-type="float" office:value="12982" calcext:value-type="float">
            <text:p>12,982</text:p>
          </table:table-cell>
          <table:table-cell table:style-name="ce77" office:value-type="float" office:value="5023" calcext:value-type="float">
            <text:p>5,023</text:p>
          </table:table-cell>
          <table:table-cell table:style-name="ce77" office:value-type="float" office:value="7917" calcext:value-type="float">
            <text:p>7,917</text:p>
          </table:table-cell>
          <table:table-cell table:style-name="ce80" office:value-type="float" office:value="22" calcext:value-type="float">
            <text:p>2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3" calcext:value-type="float">
            <text:p>1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Anoplophora glabripennis</text:p>
          </table:table-cell>
          <table:table-cell table:style-name="ce77" office:value-type="float" office:value="22191" calcext:value-type="float">
            <text:p>22,191</text:p>
          </table:table-cell>
          <table:table-cell table:style-name="ce77" office:value-type="float" office:value="11068" calcext:value-type="float">
            <text:p>11,068</text:p>
          </table:table-cell>
          <table:table-cell table:style-name="ce77" office:value-type="float" office:value="11049" calcext:value-type="float">
            <text:p>11,049</text:p>
          </table:table-cell>
          <table:table-cell table:style-name="ce80" office:value-type="float" office:value="35" calcext:value-type="float">
            <text:p>3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4" calcext:value-type="float">
            <text:p>1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Apis mellifera</text:p>
          </table:table-cell>
          <table:table-cell table:style-name="ce77" office:value-type="float" office:value="14035" calcext:value-type="float">
            <text:p>14,035</text:p>
          </table:table-cell>
          <table:table-cell table:style-name="ce77" office:value-type="float" office:value="5593" calcext:value-type="float">
            <text:p>5,593</text:p>
          </table:table-cell>
          <table:table-cell table:style-name="ce77" office:value-type="float" office:value="8153" calcext:value-type="float">
            <text:p>8,153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59" calcext:value-type="float">
            <text:p>59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212" calcext:value-type="float">
            <text:p>21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Atta cephalotes</text:p>
          </table:table-cell>
          <table:table-cell table:style-name="ce77" office:value-type="float" office:value="10419" calcext:value-type="float">
            <text:p>10,419</text:p>
          </table:table-cell>
          <table:table-cell table:style-name="ce77" office:value-type="float" office:value="1861" calcext:value-type="float">
            <text:p>1,861</text:p>
          </table:table-cell>
          <table:table-cell table:style-name="ce77" office:value-type="float" office:value="8552" calcext:value-type="float">
            <text:p>8,552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Belgica antarctica</text:p>
          </table:table-cell>
          <table:table-cell table:style-name="ce77" office:value-type="float" office:value="13454" calcext:value-type="float">
            <text:p>13,454</text:p>
          </table:table-cell>
          <table:table-cell table:style-name="ce77" office:value-type="float" office:value="5920" calcext:value-type="float">
            <text:p>5,920</text:p>
          </table:table-cell>
          <table:table-cell table:style-name="ce77" office:value-type="float" office:value="7485" calcext:value-type="float">
            <text:p>7,485</text:p>
          </table:table-cell>
          <table:table-cell table:style-name="ce80" office:value-type="float" office:value="31" calcext:value-type="float">
            <text:p>3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1" calcext:value-type="float">
            <text:p>1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Bombus impatiens</text:p>
          </table:table-cell>
          <table:table-cell table:style-name="ce77" office:value-type="float" office:value="15733" calcext:value-type="float">
            <text:p>15,733</text:p>
          </table:table-cell>
          <table:table-cell table:style-name="ce77" office:value-type="float" office:value="5352" calcext:value-type="float">
            <text:p>5,352</text:p>
          </table:table-cell>
          <table:table-cell table:style-name="ce77" office:value-type="float" office:value="9531" calcext:value-type="float">
            <text:p>9,531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827" calcext:value-type="float">
            <text:p>827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Bombyx mori</text:p>
          </table:table-cell>
          <table:table-cell table:style-name="ce77" office:value-type="float" office:value="14616" calcext:value-type="float">
            <text:p>14,616</text:p>
          </table:table-cell>
          <table:table-cell table:style-name="ce77" office:value-type="float" office:value="4724" calcext:value-type="float">
            <text:p>4,724</text:p>
          </table:table-cell>
          <table:table-cell table:style-name="ce77" office:value-type="float" office:value="9857" calcext:value-type="float">
            <text:p>9,857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1" calcext:value-type="float">
            <text:p>11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Culex quinquefasciatus</text:p>
          </table:table-cell>
          <table:table-cell table:style-name="ce77" office:value-type="float" office:value="18865" calcext:value-type="float">
            <text:p>18,865</text:p>
          </table:table-cell>
          <table:table-cell table:style-name="ce77" office:value-type="float" office:value="6392" calcext:value-type="float">
            <text:p>6,392</text:p>
          </table:table-cell>
          <table:table-cell table:style-name="ce77" office:value-type="float" office:value="12427" calcext:value-type="float">
            <text:p>12,427</text:p>
          </table:table-cell>
          <table:table-cell table:style-name="ce80" office:value-type="float" office:value="34" calcext:value-type="float">
            <text:p>3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anaus plexippus</text:p>
          </table:table-cell>
          <table:table-cell table:style-name="ce77" office:value-type="float" office:value="16041" calcext:value-type="float">
            <text:p>16,041</text:p>
          </table:table-cell>
          <table:table-cell table:style-name="ce77" office:value-type="float" office:value="5617" calcext:value-type="float">
            <text:p>5,617</text:p>
          </table:table-cell>
          <table:table-cell table:style-name="ce77" office:value-type="float" office:value="10372" calcext:value-type="float">
            <text:p>10,372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aphnia pulex</text:p>
          </table:table-cell>
          <table:table-cell table:style-name="ce77" office:value-type="float" office:value="30587" calcext:value-type="float">
            <text:p>30,587</text:p>
          </table:table-cell>
          <table:table-cell table:style-name="ce77" office:value-type="float" office:value="23394" calcext:value-type="float">
            <text:p>23,394</text:p>
          </table:table-cell>
          <table:table-cell table:style-name="ce77" office:value-type="float" office:value="6565" calcext:value-type="float">
            <text:p>6,565</text:p>
          </table:table-cell>
          <table:table-cell table:style-name="ce80" office:value-type="float" office:value="430" calcext:value-type="float">
            <text:p>430</text:p>
          </table:table-cell>
          <table:table-cell table:style-name="ce82" office:value-type="float" office:value="32" calcext:value-type="float">
            <text:p>32</text:p>
          </table:table-cell>
          <table:table-cell table:style-name="ce80" office:value-type="float" office:value="47" calcext:value-type="float">
            <text:p>47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24" calcext:value-type="float">
            <text:p>24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2" calcext:value-type="float">
            <text:p>2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float" office:value="19" calcext:value-type="float">
            <text:p>19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endroctonus ponderosae</text:p>
          </table:table-cell>
          <table:table-cell table:style-name="ce77" office:value-type="float" office:value="12974" calcext:value-type="float">
            <text:p>12,974</text:p>
          </table:table-cell>
          <table:table-cell table:style-name="ce77" office:value-type="float" office:value="3321" calcext:value-type="float">
            <text:p>3,321</text:p>
          </table:table-cell>
          <table:table-cell table:style-name="ce77" office:value-type="float" office:value="9620" calcext:value-type="float">
            <text:p>9,620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ananassae</text:p>
          </table:table-cell>
          <table:table-cell table:style-name="ce77" office:value-type="float" office:value="15054" calcext:value-type="float">
            <text:p>15,054</text:p>
          </table:table-cell>
          <table:table-cell table:style-name="ce77" office:value-type="float" office:value="6759" calcext:value-type="float">
            <text:p>6,759</text:p>
          </table:table-cell>
          <table:table-cell table:style-name="ce77" office:value-type="float" office:value="8263" calcext:value-type="float">
            <text:p>8,263</text:p>
          </table:table-cell>
          <table:table-cell table:style-name="ce80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erecta</text:p>
          </table:table-cell>
          <table:table-cell table:style-name="ce77" office:value-type="float" office:value="15000" calcext:value-type="float">
            <text:p>15,000</text:p>
          </table:table-cell>
          <table:table-cell table:style-name="ce77" office:value-type="float" office:value="6901" calcext:value-type="float">
            <text:p>6,901</text:p>
          </table:table-cell>
          <table:table-cell table:style-name="ce77" office:value-type="float" office:value="8080" calcext:value-type="float">
            <text:p>8,080</text:p>
          </table:table-cell>
          <table:table-cell table:style-name="ce80" office:value-type="float" office:value="11" calcext:value-type="float">
            <text:p>1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grimshawi</text:p>
          </table:table-cell>
          <table:table-cell table:style-name="ce77" office:value-type="float" office:value="14970" calcext:value-type="float">
            <text:p>14,970</text:p>
          </table:table-cell>
          <table:table-cell table:style-name="ce77" office:value-type="float" office:value="6401" calcext:value-type="float">
            <text:p>6,401</text:p>
          </table:table-cell>
          <table:table-cell table:style-name="ce77" office:value-type="float" office:value="8540" calcext:value-type="float">
            <text:p>8,540</text:p>
          </table:table-cell>
          <table:table-cell table:style-name="ce80" office:value-type="float" office:value="17" calcext:value-type="float">
            <text:p>17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melanogaster</text:p>
          </table:table-cell>
          <table:table-cell table:style-name="ce77" office:value-type="float" office:value="13827" calcext:value-type="float">
            <text:p>13,827</text:p>
          </table:table-cell>
          <table:table-cell table:style-name="ce77" office:value-type="float" office:value="6307" calcext:value-type="float">
            <text:p>6,307</text:p>
          </table:table-cell>
          <table:table-cell table:style-name="ce77" office:value-type="float" office:value="7439" calcext:value-type="float">
            <text:p>7,439</text:p>
          </table:table-cell>
          <table:table-cell table:style-name="ce80" office:value-type="float" office:value="49" calcext:value-type="float">
            <text:p>49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3" calcext:value-type="float">
            <text:p>2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mojavensis</text:p>
          </table:table-cell>
          <table:table-cell table:style-name="ce77" office:value-type="float" office:value="14582" calcext:value-type="float">
            <text:p>14,582</text:p>
          </table:table-cell>
          <table:table-cell table:style-name="ce77" office:value-type="float" office:value="6453" calcext:value-type="float">
            <text:p>6,453</text:p>
          </table:table-cell>
          <table:table-cell table:style-name="ce77" office:value-type="float" office:value="8109" calcext:value-type="float">
            <text:p>8,109</text:p>
          </table:table-cell>
          <table:table-cell table:style-name="ce80" office:value-type="float" office:value="14" calcext:value-type="float">
            <text:p>1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persimilis</text:p>
          </table:table-cell>
          <table:table-cell table:style-name="ce77" office:value-type="float" office:value="16858" calcext:value-type="float">
            <text:p>16,858</text:p>
          </table:table-cell>
          <table:table-cell table:style-name="ce77" office:value-type="float" office:value="8185" calcext:value-type="float">
            <text:p>8,185</text:p>
          </table:table-cell>
          <table:table-cell table:style-name="ce77" office:value-type="float" office:value="8633" calcext:value-type="float">
            <text:p>8,633</text:p>
          </table:table-cell>
          <table:table-cell table:style-name="ce80" office:value-type="float" office:value="28" calcext:value-type="float">
            <text:p>2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pseudoobscura</text:p>
          </table:table-cell>
          <table:table-cell table:style-name="ce77" office:value-type="float" office:value="15847" calcext:value-type="float">
            <text:p>15,847</text:p>
          </table:table-cell>
          <table:table-cell table:style-name="ce77" office:value-type="float" office:value="7330" calcext:value-type="float">
            <text:p>7,330</text:p>
          </table:table-cell>
          <table:table-cell table:style-name="ce77" office:value-type="float" office:value="8484" calcext:value-type="float">
            <text:p>8,484</text:p>
          </table:table-cell>
          <table:table-cell table:style-name="ce80" office:value-type="float" office:value="21" calcext:value-type="float">
            <text:p>2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sechellia</text:p>
          </table:table-cell>
          <table:table-cell table:style-name="ce77" office:value-type="float" office:value="16415" calcext:value-type="float">
            <text:p>16,415</text:p>
          </table:table-cell>
          <table:table-cell table:style-name="ce77" office:value-type="float" office:value="7868" calcext:value-type="float">
            <text:p>7,868</text:p>
          </table:table-cell>
          <table:table-cell table:style-name="ce77" office:value-type="float" office:value="8527" calcext:value-type="float">
            <text:p>8,527</text:p>
          </table:table-cell>
          <table:table-cell table:style-name="ce80" office:value-type="float" office:value="9" calcext:value-type="float">
            <text:p>9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simulans</text:p>
          </table:table-cell>
          <table:table-cell table:style-name="ce77" office:value-type="float" office:value="15360" calcext:value-type="float">
            <text:p>15,360</text:p>
          </table:table-cell>
          <table:table-cell table:style-name="ce77" office:value-type="float" office:value="7501" calcext:value-type="float">
            <text:p>7,501</text:p>
          </table:table-cell>
          <table:table-cell table:style-name="ce77" office:value-type="float" office:value="7839" calcext:value-type="float">
            <text:p>7,839</text:p>
          </table:table-cell>
          <table:table-cell table:style-name="ce80" office:value-type="float" office:value="8" calcext:value-type="float">
            <text:p>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virilis</text:p>
          </table:table-cell>
          <table:table-cell table:style-name="ce77" office:value-type="float" office:value="14479" calcext:value-type="float">
            <text:p>14,479</text:p>
          </table:table-cell>
          <table:table-cell table:style-name="ce77" office:value-type="float" office:value="6261" calcext:value-type="float">
            <text:p>6,261</text:p>
          </table:table-cell>
          <table:table-cell table:style-name="ce77" office:value-type="float" office:value="8185" calcext:value-type="float">
            <text:p>8,185</text:p>
          </table:table-cell>
          <table:table-cell table:style-name="ce80" office:value-type="float" office:value="22" calcext:value-type="float">
            <text:p>2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5" calcext:value-type="float">
            <text:p>5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willistoni</text:p>
          </table:table-cell>
          <table:table-cell table:style-name="ce77" office:value-type="float" office:value="15492" calcext:value-type="float">
            <text:p>15,492</text:p>
          </table:table-cell>
          <table:table-cell table:style-name="ce77" office:value-type="float" office:value="6983" calcext:value-type="float">
            <text:p>6,983</text:p>
          </table:table-cell>
          <table:table-cell table:style-name="ce77" office:value-type="float" office:value="8483" calcext:value-type="float">
            <text:p>8,483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Drosophila yakuba</text:p>
          </table:table-cell>
          <table:table-cell table:style-name="ce77" office:value-type="float" office:value="16040" calcext:value-type="float">
            <text:p>16,040</text:p>
          </table:table-cell>
          <table:table-cell table:style-name="ce77" office:value-type="float" office:value="7698" calcext:value-type="float">
            <text:p>7,698</text:p>
          </table:table-cell>
          <table:table-cell table:style-name="ce77" office:value-type="float" office:value="8320" calcext:value-type="float">
            <text:p>8,320</text:p>
          </table:table-cell>
          <table:table-cell table:style-name="ce80" office:value-type="float" office:value="13" calcext:value-type="float">
            <text:p>13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Heliconius melpomene</text:p>
          </table:table-cell>
          <table:table-cell table:style-name="ce77" office:value-type="float" office:value="12586" calcext:value-type="float">
            <text:p>12,586</text:p>
          </table:table-cell>
          <table:table-cell table:style-name="ce77" office:value-type="float" office:value="3296" calcext:value-type="float">
            <text:p>3,296</text:p>
          </table:table-cell>
          <table:table-cell table:style-name="ce77" office:value-type="float" office:value="9269" calcext:value-type="float">
            <text:p>9,269</text:p>
          </table:table-cell>
          <table:table-cell table:style-name="ce80" office:value-type="float" office:value="5" calcext:value-type="float">
            <text:p>5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2" calcext:value-type="float">
            <text:p>12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Ixodes scapularis</text:p>
          </table:table-cell>
          <table:table-cell table:style-name="ce77" office:value-type="float" office:value="20449" calcext:value-type="float">
            <text:p>20,449</text:p>
          </table:table-cell>
          <table:table-cell table:style-name="ce77" office:value-type="float" office:value="15479" calcext:value-type="float">
            <text:p>15,479</text:p>
          </table:table-cell>
          <table:table-cell table:style-name="ce77" office:value-type="float" office:value="4320" calcext:value-type="float">
            <text:p>4,320</text:p>
          </table:table-cell>
          <table:table-cell table:style-name="ce80" office:value-type="float" office:value="385" calcext:value-type="float">
            <text:p>385</text:p>
          </table:table-cell>
          <table:table-cell table:style-name="ce82" office:value-type="float" office:value="177" calcext:value-type="float">
            <text:p>177</text:p>
          </table:table-cell>
          <table:table-cell table:style-name="ce80" office:value-type="float" office:value="6" calcext:value-type="float">
            <text:p>6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Lepeophtheirus salmonis</text:p>
          </table:table-cell>
          <table:table-cell table:style-name="ce77" office:value-type="float" office:value="13017" calcext:value-type="float">
            <text:p>13,017</text:p>
          </table:table-cell>
          <table:table-cell table:style-name="ce77" office:value-type="float" office:value="8500" calcext:value-type="float">
            <text:p>8,500</text:p>
          </table:table-cell>
          <table:table-cell table:style-name="ce77" office:value-type="float" office:value="4250" calcext:value-type="float">
            <text:p>4,250</text:p>
          </table:table-cell>
          <table:table-cell table:style-name="ce80" office:value-type="float" office:value="218" calcext:value-type="float">
            <text:p>218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6" calcext:value-type="float">
            <text:p>16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2" office:value-type="float" office:value="0" calcext:value-type="float">
            <text:p>0</text:p>
          </table:table-cell>
          <table:table-cell table:style-name="ce80" office:value-type="float" office:value="10" calcext:value-type="float">
            <text:p>10</text:p>
          </table:table-cell>
          <table:table-cell table:style-name="ce82" office:value-type="float" office:value="1" calcext:value-type="float">
            <text:p>1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Lucilia cuprina</text:p>
          </table:table-cell>
          <table:table-cell table:style-name="ce77" office:value-type="float" office:value="14342" calcext:value-type="float">
            <text:p>14,342</text:p>
          </table:table-cell>
          <table:table-cell table:style-name="ce77" office:value-type="float" office:value="6965" calcext:value-type="float">
            <text:p>6,965</text:p>
          </table:table-cell>
          <table:table-cell table:style-name="ce77" office:value-type="float" office:value="7160" calcext:value-type="float">
            <text:p>7,160</text:p>
          </table:table-cell>
          <table:table-cell table:style-name="ce80" office:value-type="float" office:value="20" calcext:value-type="float">
            <text:p>20</text:p>
          </table:table-cell>
          <table:table-cell table:style-name="ce82" office:value-type="float" office:value="28" calcext:value-type="float">
            <text:p>28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82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41" calcext:value-type="float">
            <text:p>41</text:p>
          </table:table-cell>
          <table:table-cell table:style-name="ce80" office:value-type="float" office:value="2" calcext:value-type="float">
            <text:p>2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style-name="ce7" table:number-columns-repeated="1004"/>
        </table:table-row>
        <table:table-row table:style-name="ro4">
          <table:table-cell table:style-name="ce4" office:value-type="string" calcext:value-type="string">
            <text:p>Mayetiola destructor</text:p>
          </table:table-cell>
          <table:table-cell table:style-name="ce77" office:value-type="float" office:value="17241" calcext:value-type="float">
            <text:p>17,241</text:p>
          </table:table-cell>
          <table:table-cell table:style-name="ce77" office:value-type="float" office:value="8608" calcext:value-type="float">
            <text:p>8,608</text:p>
          </table:table-cell>
          <table:table-cell table:style-name="ce77" office:value-type="float" office:value="7898" calcext:value-type="float">
            <text:p>7,898</text:p>
          </table:table-cell>
          <table:table-cell table:style-name="ce80" office:value-type="float" office:value="28" calcext:value-type="float">
            <text:p>28</text:p>
          </table:table-cell>
          <table:table-cell table:style-name="ce83" office:value-type="float" office:value="29" calcext:value-type="float">
            <text:p>29</text:p>
          </table:table-cell>
          <table:table-cell table:style-name="ce80" office:value-type="float" office:value="14" calcext:value-type="float">
            <text:p>14</text:p>
          </table:table-cell>
          <table:table-cell table:style-name="ce83" office:value-type="float" office:value="643" calcext:value-type="float">
            <text:p>643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3" office:value-type="float" office:value="5" calcext:value-type="float">
            <text:p>5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7" calcext:value-type="float">
            <text:p>7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Megaselia scalaris</text:p>
          </table:table-cell>
          <table:table-cell table:style-name="ce77" office:value-type="float" office:value="11183" calcext:value-type="float">
            <text:p>11,183</text:p>
          </table:table-cell>
          <table:table-cell table:style-name="ce77" office:value-type="float" office:value="5918" calcext:value-type="float">
            <text:p>5,918</text:p>
          </table:table-cell>
          <table:table-cell table:style-name="ce77" office:value-type="float" office:value="5223" calcext:value-type="float">
            <text:p>5,223</text:p>
          </table:table-cell>
          <table:table-cell table:style-name="ce80" office:value-type="float" office:value="28" calcext:value-type="float">
            <text:p>28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Melitaea cinxia</text:p>
          </table:table-cell>
          <table:table-cell table:style-name="ce77" office:value-type="float" office:value="16503" calcext:value-type="float">
            <text:p>16,503</text:p>
          </table:table-cell>
          <table:table-cell table:style-name="ce77" office:value-type="float" office:value="5913" calcext:value-type="float">
            <text:p>5,913</text:p>
          </table:table-cell>
          <table:table-cell table:style-name="ce77" office:value-type="float" office:value="10561" calcext:value-type="float">
            <text:p>10,561</text:p>
          </table:table-cell>
          <table:table-cell table:style-name="ce80" office:value-type="float" office:value="21" calcext:value-type="float">
            <text:p>21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Nasonia vitripennis</text:p>
          </table:table-cell>
          <table:table-cell table:style-name="ce77" office:value-type="float" office:value="17048" calcext:value-type="float">
            <text:p>17,048</text:p>
          </table:table-cell>
          <table:table-cell table:style-name="ce77" office:value-type="float" office:value="8165" calcext:value-type="float">
            <text:p>8,165</text:p>
          </table:table-cell>
          <table:table-cell table:style-name="ce77" office:value-type="float" office:value="8806" calcext:value-type="float">
            <text:p>8,806</text:p>
          </table:table-cell>
          <table:table-cell table:style-name="ce80" office:value-type="float" office:value="28" calcext:value-type="float">
            <text:p>28</text:p>
          </table:table-cell>
          <table:table-cell table:style-name="ce83" office:value-type="float" office:value="4" calcext:value-type="float">
            <text:p>4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21" calcext:value-type="float">
            <text:p>21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8" calcext:value-type="float">
            <text:p>8</text:p>
          </table:table-cell>
          <table:table-cell table:style-name="ce83" office:value-type="float" office:value="13" calcext:value-type="float">
            <text:p>13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Pediculus humanus</text:p>
          </table:table-cell>
          <table:table-cell table:style-name="ce77" office:value-type="float" office:value="10785" calcext:value-type="float">
            <text:p>10,785</text:p>
          </table:table-cell>
          <table:table-cell table:style-name="ce77" office:value-type="float" office:value="4325" calcext:value-type="float">
            <text:p>4,325</text:p>
          </table:table-cell>
          <table:table-cell table:style-name="ce77" office:value-type="float" office:value="6410" calcext:value-type="float">
            <text:p>6,410</text:p>
          </table:table-cell>
          <table:table-cell table:style-name="ce80" office:value-type="float" office:value="35" calcext:value-type="float">
            <text:p>35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Rhodnius prolixus</text:p>
          </table:table-cell>
          <table:table-cell table:style-name="ce77" office:value-type="float" office:value="14910" calcext:value-type="float">
            <text:p>14,910</text:p>
          </table:table-cell>
          <table:table-cell table:style-name="ce77" office:value-type="float" office:value="7501" calcext:value-type="float">
            <text:p>7,501</text:p>
          </table:table-cell>
          <table:table-cell table:style-name="ce77" office:value-type="float" office:value="6973" calcext:value-type="float">
            <text:p>6,973</text:p>
          </table:table-cell>
          <table:table-cell table:style-name="ce80" office:value-type="float" office:value="51" calcext:value-type="float">
            <text:p>51</text:p>
          </table:table-cell>
          <table:table-cell table:style-name="ce83" office:value-type="float" office:value="175" calcext:value-type="float">
            <text:p>175</text:p>
          </table:table-cell>
          <table:table-cell table:style-name="ce80" office:value-type="float" office:value="20" calcext:value-type="float">
            <text:p>20</text:p>
          </table:table-cell>
          <table:table-cell table:style-name="ce83" office:value-type="float" office:value="178" calcext:value-type="float">
            <text:p>178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Sarcoptes scabiei</text:p>
          </table:table-cell>
          <table:table-cell table:style-name="ce77" office:value-type="float" office:value="10367" calcext:value-type="float">
            <text:p>10,367</text:p>
          </table:table-cell>
          <table:table-cell table:style-name="ce77" office:value-type="float" office:value="7164" calcext:value-type="float">
            <text:p>7,164</text:p>
          </table:table-cell>
          <table:table-cell table:style-name="ce77" office:value-type="float" office:value="3097" calcext:value-type="float">
            <text:p>3,097</text:p>
          </table:table-cell>
          <table:table-cell table:style-name="ce80" office:value-type="float" office:value="72" calcext:value-type="float">
            <text:p>72</text:p>
          </table:table-cell>
          <table:table-cell table:style-name="ce83" office:value-type="float" office:value="2" calcext:value-type="float">
            <text:p>2</text:p>
          </table:table-cell>
          <table:table-cell table:style-name="ce80" office:value-type="float" office:value="10" calcext:value-type="float">
            <text:p>10</text:p>
          </table:table-cell>
          <table:table-cell table:style-name="ce83" office:value-type="float" office:value="6" calcext:value-type="float">
            <text:p>6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float" office:value="3" calcext:value-type="float">
            <text:p>3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Solenopsis invicta</text:p>
          </table:table-cell>
          <table:table-cell table:style-name="ce77" office:value-type="float" office:value="12921" calcext:value-type="float">
            <text:p>12,921</text:p>
          </table:table-cell>
          <table:table-cell table:style-name="ce77" office:value-type="float" office:value="4475" calcext:value-type="float">
            <text:p>4,475</text:p>
          </table:table-cell>
          <table:table-cell table:style-name="ce77" office:value-type="float" office:value="8425" calcext:value-type="float">
            <text:p>8,425</text:p>
          </table:table-cell>
          <table:table-cell table:style-name="ce80" office:value-type="float" office:value="16" calcext:value-type="float">
            <text:p>16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Stegodyphus mimosarum</text:p>
          </table:table-cell>
          <table:table-cell table:style-name="ce77" office:value-type="float" office:value="25277" calcext:value-type="float">
            <text:p>25,277</text:p>
          </table:table-cell>
          <table:table-cell table:style-name="ce77" office:value-type="float" office:value="18435" calcext:value-type="float">
            <text:p>18,435</text:p>
          </table:table-cell>
          <table:table-cell table:style-name="ce77" office:value-type="float" office:value="6347" calcext:value-type="float">
            <text:p>6,347</text:p>
          </table:table-cell>
          <table:table-cell table:style-name="ce80" office:value-type="float" office:value="460" calcext:value-type="float">
            <text:p>460</text:p>
          </table:table-cell>
          <table:table-cell table:style-name="ce83" office:value-type="float" office:value="4" calcext:value-type="float">
            <text:p>4</text:p>
          </table:table-cell>
          <table:table-cell table:style-name="ce80" office:value-type="float" office:value="3" calcext:value-type="float">
            <text:p>3</text:p>
          </table:table-cell>
          <table:table-cell table:style-name="ce83" office:value-type="float" office:value="4" calcext:value-type="float">
            <text:p>4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9" calcext:value-type="float">
            <text:p>9</text:p>
          </table:table-cell>
          <table:table-cell table:style-name="ce83" office:value-type="float" office:value="10" calcext:value-type="float">
            <text:p>10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Strigamia maritima</text:p>
          </table:table-cell>
          <table:table-cell table:style-name="ce77" office:value-type="float" office:value="14894" calcext:value-type="float">
            <text:p>14,894</text:p>
          </table:table-cell>
          <table:table-cell table:style-name="ce77" office:value-type="float" office:value="10090" calcext:value-type="float">
            <text:p>10,090</text:p>
          </table:table-cell>
          <table:table-cell table:style-name="ce77" office:value-type="float" office:value="4218" calcext:value-type="float">
            <text:p>4,218</text:p>
          </table:table-cell>
          <table:table-cell table:style-name="ce80" office:value-type="float" office:value="553" calcext:value-type="float">
            <text:p>553</text:p>
          </table:table-cell>
          <table:table-cell table:style-name="ce83" office:value-type="float" office:value="2" calcext:value-type="float">
            <text:p>2</text:p>
          </table:table-cell>
          <table:table-cell table:style-name="ce80" office:value-type="float" office:value="13" calcext:value-type="float">
            <text:p>13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4" calcext:value-type="float">
            <text:p>4</text:p>
          </table:table-cell>
          <table:table-cell table:style-name="ce83" office:value-type="float" office:value="8" calcext:value-type="float">
            <text:p>8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Tetranychus urticae</text:p>
          </table:table-cell>
          <table:table-cell table:style-name="ce77" office:value-type="float" office:value="16099" calcext:value-type="float">
            <text:p>16,099</text:p>
          </table:table-cell>
          <table:table-cell table:style-name="ce77" office:value-type="float" office:value="11952" calcext:value-type="float">
            <text:p>11,952</text:p>
          </table:table-cell>
          <table:table-cell table:style-name="ce77" office:value-type="float" office:value="3947" calcext:value-type="float">
            <text:p>3,947</text:p>
          </table:table-cell>
          <table:table-cell table:style-name="ce80" office:value-type="float" office:value="148" calcext:value-type="float">
            <text:p>148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28" calcext:value-type="float">
            <text:p>28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15" calcext:value-type="float">
            <text:p>15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7" calcext:value-type="float">
            <text:p>7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2" calcext:value-type="float">
            <text:p>2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Tribolium castaneum</text:p>
          </table:table-cell>
          <table:table-cell table:style-name="ce77" office:value-type="float" office:value="16132" calcext:value-type="float">
            <text:p>16,132</text:p>
          </table:table-cell>
          <table:table-cell table:style-name="ce77" office:value-type="float" office:value="7565" calcext:value-type="float">
            <text:p>7,565</text:p>
          </table:table-cell>
          <table:table-cell table:style-name="ce77" office:value-type="float" office:value="8515" calcext:value-type="float">
            <text:p>8,515</text:p>
          </table:table-cell>
          <table:table-cell table:style-name="ce80" office:value-type="float" office:value="40" calcext:value-type="float">
            <text:p>40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3" calcext:value-type="float">
            <text:p>3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6" calcext:value-type="float">
            <text:p>6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7" table:number-columns-repeated="1002"/>
          <table:table-cell table:number-columns-repeated="2"/>
        </table:table-row>
        <table:table-row table:style-name="ro4">
          <table:table-cell table:style-name="ce4" office:value-type="string" calcext:value-type="string">
            <text:p>Zootermopsis nevadensis</text:p>
          </table:table-cell>
          <table:table-cell table:style-name="ce77" office:value-type="float" office:value="14345" calcext:value-type="float">
            <text:p>14,345</text:p>
          </table:table-cell>
          <table:table-cell table:style-name="ce77" office:value-type="float" office:value="7038" calcext:value-type="float">
            <text:p>7,038</text:p>
          </table:table-cell>
          <table:table-cell table:style-name="ce77" office:value-type="float" office:value="7180" calcext:value-type="float">
            <text:p>7,180</text:p>
          </table:table-cell>
          <table:table-cell table:style-name="ce80" office:value-type="float" office:value="118" calcext:value-type="float">
            <text:p>118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83" office:value-type="float" office:value="3" calcext:value-type="float">
            <text:p>3</text:p>
          </table:table-cell>
          <table:table-cell table:style-name="ce80" office:value-type="float" office:value="3" calcext:value-type="float">
            <text:p>3</text:p>
          </table:table-cell>
          <table:table-cell table:style-name="ce83" office:value-type="float" office:value="1" calcext:value-type="float">
            <text:p>1</text:p>
          </table:table-cell>
          <table:table-cell table:style-name="ce83" office:value-type="float" office:value="0" calcext:value-type="float">
            <text:p>0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2" table:style-name="ce83" office:value-type="float" office:value="0" calcext:value-type="float">
            <text:p>0</text:p>
          </table:table-cell>
          <table:table-cell table:style-name="ce80" office:value-type="float" office:value="0" calcext:value-type="float">
            <text:p>0</text:p>
          </table:table-cell>
          <table:table-cell table:style-name="ce83" office:value-type="float" office:value="0" calcext:value-type="float">
            <text:p>0</text:p>
          </table:table-cell>
          <table:table-cell table:style-name="ce53" table:number-columns-repeated="975"/>
          <table:table-cell table:style-name="ce7" table:number-columns-repeated="27"/>
          <table:table-cell table:number-columns-repeated="2"/>
        </table:table-row>
        <table:table-row table:style-name="ro4">
          <table:table-cell/>
          <table:table-cell table:style-name="ce78"/>
          <table:table-cell table:number-columns-repeated="18"/>
          <table:table-cell table:style-name="ce7" table:number-columns-repeated="1002"/>
          <table:table-cell table:number-columns-repeated="2"/>
        </table:table-row>
        <table:table-row table:style-name="ro4" table:number-rows-repeated="44">
          <table:table-cell table:number-columns-repeated="1024"/>
        </table:table-row>
        <table:table-row table:style-name="ro4">
          <table:table-cell table:number-columns-repeated="2"/>
          <table:table-cell table:style-name="ce7"/>
          <table:table-cell table:number-columns-repeated="1021"/>
        </table:table-row>
        <table:table-row table:style-name="ro4" table:number-rows-repeated="104848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S4" table:style-name="ta1">
        <table:table-column table:style-name="co32" table:default-cell-style-name="ce86"/>
        <table:table-column table:style-name="co33" table:default-cell-style-name="ce86"/>
        <table:table-column table:style-name="co34" table:default-cell-style-name="ce87"/>
        <table:table-column table:style-name="co26" table:default-cell-style-name="ce17"/>
        <table:table-column table:style-name="co26" table:number-columns-repeated="1020" table:default-cell-style-name="ce93"/>
        <table:table-row table:style-name="ro11">
          <table:table-cell table:style-name="ce84" office:value-type="string" calcext:value-type="string">
            <text:p>Table S4</text:p>
          </table:table-cell>
          <table:table-cell table:style-name="ce85" table:number-columns-repeated="3"/>
          <table:table-cell table:number-columns-repeated="1020"/>
        </table:table-row>
        <table:table-row table:style-name="ro12">
          <table:table-cell table:style-name="ce85" office:value-type="string" calcext:value-type="string">
            <text:p>CDS in the gene family</text:p>
          </table:table-cell>
          <table:table-cell table:style-name="ce85" office:value-type="string" calcext:value-type="string">
            <text:p>Inferred function (BLASTP, NR NCBI)</text:p>
          </table:table-cell>
          <table:table-cell table:style-name="ce85" office:value-type="string" calcext:value-type="string">
            <text:p>Inferred donor</text:p>
          </table:table-cell>
          <table:table-cell table:style-name="ce85" office:value-type="string" calcext:value-type="string">
            <text:p>Length (AA)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ACYPI009757; ACYPI009883; ACYPI000460; ACYPI002604</text:p>
          </table:table-cell>
          <table:table-cell table:style-name="ce87" office:value-type="string" calcext:value-type="string">
            <text:p>phytoene desaturase</text:p>
          </table:table-cell>
          <table:table-cell office:value-type="string" calcext:value-type="string">
            <text:p>Fungi (Lichtheimia ?)</text:p>
          </table:table-cell>
          <table:table-cell office:value-type="string" calcext:value-type="string">
            <text:p>526 – 531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ACYPI063327</text:p>
          </table:table-cell>
          <table:table-cell table:style-name="ce87" office:value-type="string" calcext:value-type="string">
            <text:p>two-component response regulator (DNA-binding domain)</text:p>
          </table:table-cell>
          <table:table-cell table:style-name="ce88" office:value-type="string" calcext:value-type="string">
            <text:p>Eubacteria (Serratia)</text:p>
          </table:table-cell>
          <table:table-cell table:style-name="ce91" office:value-type="float" office:value="151" calcext:value-type="float">
            <text:p>151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ACYPI087482</text:p>
          </table:table-cell>
          <table:table-cell office:value-type="string" calcext:value-type="string">
            <text:p>IS4 family transposase</text:p>
          </table:table-cell>
          <table:table-cell table:style-name="ce89" office:value-type="string" calcext:value-type="string">
            <text:p>Eubacteria (Pectobacterium)</text:p>
          </table:table-cell>
          <table:table-cell table:style-name="ce92" office:value-type="float" office:value="442" calcext:value-type="float">
            <text:p>442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ACYPI25417</text:p>
          </table:table-cell>
          <table:table-cell office:value-type="string" calcext:value-type="string">
            <text:p>uridylyltransferase</text:p>
          </table:table-cell>
          <table:table-cell office:value-type="string" calcext:value-type="string">
            <text:p>Eubacteria (Acinetobacter)</text:p>
          </table:table-cell>
          <table:table-cell office:value-type="float" office:value="214" calcext:value-type="float">
            <text:p>214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ACYPI27658</text:p>
          </table:table-cell>
          <table:table-cell office:value-type="string" calcext:value-type="string">
            <text:p>YbjN domain containing protein</text:p>
          </table:table-cell>
          <table:table-cell office:value-type="string" calcext:value-type="string">
            <text:p>Eubacteria (unclassified Enterobacteriaceae)</text:p>
          </table:table-cell>
          <table:table-cell office:value-type="float" office:value="343" calcext:value-type="float">
            <text:p>343</text:p>
          </table:table-cell>
          <table:table-cell table:number-columns-repeated="1020"/>
        </table:table-row>
        <table:table-row table:style-name="ro13">
          <table:table-cell office:value-type="string" calcext:value-type="string">
            <text:p>ACYPI27659</text:p>
          </table:table-cell>
          <table:table-cell office:value-type="string" calcext:value-type="string">
            <text:p>spermidine/putrescine ABC transporter substrate-binding protein</text:p>
          </table:table-cell>
          <table:table-cell office:value-type="string" calcext:value-type="string">
            <text:p>Eubacteria (unclassified Enterobacteriaceae)</text:p>
          </table:table-cell>
          <table:table-cell office:value-type="float" office:value="121" calcext:value-type="float">
            <text:p>121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90"/>
          <table:table-cell table:style-name="Default" table:number-columns-repeated="1021"/>
        </table:table-row>
      </table:table>
      <table:named-expressions/>
      <table:database-ranges>
        <table:database-range table:name="__Anonymous_Sheet_DB__0" table:target-range-address="tableS1.A3:tableS1.AM46">
          <table:sort>
            <table:sort-by table:field-number="0" table:data-type="automatic"/>
          </table:sort>
        </table:database-range>
        <table:database-range table:name="__Anonymous_Sheet_DB__1" table:target-range-address="tableS2.E3:tableS2.E939" table:contains-header="false">
          <table:sort>
            <table:sort-by table:field-number="0" table:data-type="UserList7"/>
          </table:sort>
        </table:database-range>
        <table:database-range table:name="__Anonymous_Sheet_DB__2" table:target-range-address="tableS3.A3:tableS3.T4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4P0"/>
    </number:currency-style>
    <number:number-style style:name="N125">
      <number:number number:decimal-places="9" loext:min-decimal-places="9" number:min-integer-digits="1"/>
    </number:number-style>
    <number:number-style style:name="N126">
      <number:number number:decimal-places="8" loext:min-decimal-places="8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6" loext:min-decimal-places="6" number:min-integer-digits="1"/>
    </number:number-style>
    <number:number-style style:name="N129">
      <number:number number:decimal-places="5" loext:min-decimal-places="5" number:min-integer-digits="1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3" loext:min-decimal-places="3" number:min-integer-digits="1"/>
    </number:number-style>
    <number:number-style style:name="N132">
      <number:number number:decimal-places="1" loext:min-decimal-places="1" number:min-integer-digits="1"/>
    </number:number-style>
    <number:number-style style:name="N133">
      <number:number number:decimal-places="1" loext:min-decimal-places="1" number:min-integer-digits="0" number:grouping="true"/>
    </number:number-style>
    <number:number-style style:name="N134">
      <number:number number:decimal-places="0" loext:min-decimal-places="0" number:min-integer-digits="0" number:grouping="true"/>
    </number:number-style>
    <number:number-style style:name="N135">
      <number:number number:decimal-places="1" loext:min-decimal-places="1" number:min-integer-digits="1" number:grouping="true"/>
    </number:number-style>
    <number:number-style style:name="N136">
      <number:number number:decimal-places="3" loext:min-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fo:margin-top="13.95pt" fo:margin-bottom="10.2pt" fo:margin-left="31.15pt" fo:margin-right="20.55pt" style:scale-to="80%" style:writing-mode="lr-tb"/>
      <style:header-style>
        <style:header-footer-properties fo:min-height="21.6pt" fo:margin-left="0pt" fo:margin-right="0pt" fo:margin-bottom="7.2pt"/>
      </style:header-style>
      <style:footer-style>
        <style:header-footer-properties fo:min-height="21.6pt" fo:margin-left="0pt" fo:margin-right="0pt" fo:margin-top="7.2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/00/0000</text:date>, <text:time style:data-style-name="N2" text:time-value="14:26:40.5166631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9-11-25T14:27:28.723586655</dc:date>
    <meta:editing-duration>P86DT10H40M32S</meta:editing-duration>
    <meta:editing-cycles>111</meta:editing-cycles>
    <meta:print-date>2018-10-30T16:36:54.527229165</meta:print-date>
    <meta:document-statistic meta:table-count="4" meta:cell-count="5283" meta:object-count="0"/>
  </office:meta>
</office:document-meta>
</file>